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2958in"/>
    </style:style>
    <style:style style:name="T3" style:parent-style-name="zag" style:family="text"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text-indent="0.2958in"/>
    </style:style>
    <style:style style:name="T5" style:parent-style-name="zag" style:family="text"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text-indent="0.2958in"/>
    </style:style>
    <style:style style:name="T7" style:parent-style-name="zag" style:family="text"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text-indent="0.2958in"/>
    </style:style>
    <style:style style:name="P9" style:parent-style-name="Обычный" style:family="paragraph">
      <style:paragraph-properties fo:text-align="center" fo:text-indent="0.2958in"/>
    </style:style>
    <style:style style:name="T10" style:parent-style-name="Гиперссылка" style:family="text">
      <style:text-properties fo:language="en" fo:country="US"/>
    </style:style>
    <style:style style:name="T11" style:parent-style-name="Гиперссылка" style:family="text">
      <style:text-properties fo:language="en" fo:country="US"/>
    </style:style>
    <style:style style:name="T12" style:parent-style-name="Гиперссылка" style:family="text">
      <style:text-properties fo:language="en" fo:country="US"/>
    </style:style>
    <style:style style:name="T13" style:parent-style-name="Гиперссылка" style:family="text">
      <style:text-properties fo:language="en" fo:country="US"/>
    </style:style>
    <style:style style:name="T14" style:parent-style-name="Гиперссылка" style:family="text">
      <style:text-properties fo:language="en" fo:country="US"/>
    </style:style>
    <style:style style:name="T15" style:parent-style-name="Гиперссылка" style:family="text">
      <style:text-properties fo:language="en" fo:country="US"/>
    </style:style>
    <style:style style:name="T16" style:parent-style-name="Гиперссылка" style:family="text">
      <style:text-properties fo:language="en" fo:country="US"/>
    </style:style>
    <style:style style:name="T17" style:parent-style-name="Гиперссылка" style:family="text">
      <style:text-properties fo:language="en" fo:country="US"/>
    </style:style>
    <style:style style:name="T18" style:parent-style-name="Гиперссылка" style:family="text">
      <style:text-properties fo:language="en" fo:country="US"/>
    </style:style>
    <style:style style:name="T19" style:parent-style-name="Гиперссылка" style:family="text">
      <style:text-properties fo:language="en" fo:country="US"/>
    </style:style>
    <style:style style:name="T20" style:parent-style-name="Гиперссылка" style:family="text">
      <style:text-properties fo:language="en" fo:country="US"/>
    </style:style>
    <style:style style:name="T21" style:parent-style-name="Гиперссылка" style:family="text">
      <style:text-properties fo:language="en" fo:country="US"/>
    </style:style>
    <style:style style:name="T22" style:parent-style-name="Гиперссылка" style:family="text">
      <style:text-properties fo:language="en" fo:country="US"/>
    </style:style>
    <style:style style:name="T23" style:parent-style-name="Гиперссылка" style:family="text">
      <style:text-properties fo:language="en" fo:country="US"/>
    </style:style>
    <style:style style:name="T24" style:parent-style-name="Гиперссылка" style:family="text">
      <style:text-properties fo:language="en" fo:country="US"/>
    </style:style>
    <style:style style:name="T25" style:parent-style-name="Гиперссылка" style:family="text">
      <style:text-properties fo:language="en" fo:country="US"/>
    </style:style>
    <style:style style:name="T26" style:parent-style-name="Гиперссылка" style:family="text">
      <style:text-properties fo:language="en" fo:country="US"/>
    </style:style>
    <style:style style:name="P27" style:parent-style-name="Обычный" style:family="paragraph">
      <style:paragraph-properties fo:text-indent="0.2958in"/>
    </style:style>
    <style:style style:name="P28" style:parent-style-name="Обычный" style:family="paragraph">
      <style:paragraph-properties fo:break-before="page" fo:text-align="center" fo:text-indent="0.2958in"/>
    </style:style>
    <style:style style:name="T29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Обычный" style:family="paragraph">
      <style:paragraph-properties fo:text-indent="0.2958in"/>
    </style:style>
    <style:style style:name="T31" style:parent-style-name="txt" style:family="text">
      <style:text-properties fo:font-size="14pt" style:font-size-asian="14pt" style:font-size-complex="14pt"/>
    </style:style>
    <style:style style:name="T32" style:parent-style-name="txt" style:family="text">
      <style:text-properties fo:font-size="14pt" style:font-size-asian="14pt" style:font-size-complex="14pt"/>
    </style:style>
    <style:style style:name="P33" style:parent-style-name="Обычный" style:family="paragraph">
      <style:paragraph-properties fo:text-indent="0.2958in"/>
    </style:style>
    <style:style style:name="T34" style:parent-style-name="txt" style:family="text">
      <style:text-properties fo:font-size="14pt" style:font-size-asian="14pt" style:font-size-complex="14pt"/>
    </style:style>
    <style:style style:name="P35" style:parent-style-name="Обычный" style:family="paragraph">
      <style:paragraph-properties fo:text-indent="0.2958in"/>
    </style:style>
    <style:style style:name="T36" style:parent-style-name="txt" style:family="text">
      <style:text-properties fo:font-size="14pt" style:font-size-asian="14pt" style:font-size-complex="14pt"/>
    </style:style>
    <style:style style:name="P37" style:parent-style-name="Обычный" style:family="paragraph">
      <style:paragraph-properties fo:text-indent="0.2958in"/>
    </style:style>
    <style:style style:name="T38" style:parent-style-name="txt" style:family="text">
      <style:text-properties fo:font-size="14pt" style:font-size-asian="14pt" style:font-size-complex="14pt"/>
    </style:style>
    <style:style style:name="P39" style:parent-style-name="Обычный" style:family="paragraph">
      <style:paragraph-properties fo:text-indent="0.2958in"/>
    </style:style>
    <style:style style:name="T40" style:parent-style-name="txt" style:family="text">
      <style:text-properties fo:font-size="14pt" style:font-size-asian="14pt" style:font-size-complex="14pt"/>
    </style:style>
    <style:style style:name="P41" style:parent-style-name="Обычный" style:family="paragraph">
      <style:paragraph-properties fo:text-indent="0.2958in"/>
    </style:style>
    <style:style style:name="T42" style:parent-style-name="txt" style:family="text">
      <style:text-properties fo:font-size="14pt" style:font-size-asian="14pt" style:font-size-complex="14pt"/>
    </style:style>
    <style:style style:name="P43" style:parent-style-name="Обычный" style:family="paragraph">
      <style:paragraph-properties fo:text-indent="0.2958in"/>
    </style:style>
    <style:style style:name="T44" style:parent-style-name="txt" style:family="text">
      <style:text-properties fo:font-size="14pt" style:font-size-asian="14pt" style:font-size-complex="14pt"/>
    </style:style>
    <style:style style:name="P45" style:parent-style-name="Обычный" style:family="paragraph">
      <style:paragraph-properties fo:text-indent="0.2958in"/>
    </style:style>
    <style:style style:name="T46" style:parent-style-name="txt" style:family="text">
      <style:text-properties fo:font-size="14pt" style:font-size-asian="14pt" style:font-size-complex="14pt"/>
    </style:style>
    <style:style style:name="P47" style:parent-style-name="Обычный" style:family="paragraph">
      <style:paragraph-properties fo:text-indent="0.2958in"/>
    </style:style>
    <style:style style:name="T48" style:parent-style-name="txt" style:family="text">
      <style:text-properties fo:font-size="14pt" style:font-size-asian="14pt" style:font-size-complex="14pt"/>
    </style:style>
    <style:style style:name="P49" style:parent-style-name="Обычный" style:family="paragraph">
      <style:paragraph-properties fo:text-indent="0.2958in"/>
    </style:style>
    <style:style style:name="T50" style:parent-style-name="txt" style:family="text">
      <style:text-properties fo:font-size="14pt" style:font-size-asian="14pt" style:font-size-complex="14pt"/>
    </style:style>
    <style:style style:name="P51" style:parent-style-name="Обычный" style:family="paragraph">
      <style:paragraph-properties fo:text-indent="0.2958in"/>
    </style:style>
    <style:style style:name="T52" style:parent-style-name="txt" style:family="text">
      <style:text-properties fo:font-size="14pt" style:font-size-asian="14pt" style:font-size-complex="14pt"/>
    </style:style>
    <style:style style:name="P53" style:parent-style-name="Обычный" style:family="paragraph">
      <style:paragraph-properties fo:text-indent="0.2958in"/>
    </style:style>
    <style:style style:name="T54" style:parent-style-name="txt" style:family="text">
      <style:text-properties fo:font-size="14pt" style:font-size-asian="14pt" style:font-size-complex="14pt"/>
    </style:style>
    <style:style style:name="P55" style:parent-style-name="Обычный" style:family="paragraph">
      <style:paragraph-properties fo:text-indent="0.2958in"/>
    </style:style>
    <style:style style:name="T56" style:parent-style-name="txt" style:family="text">
      <style:text-properties fo:font-size="14pt" style:font-size-asian="14pt" style:font-size-complex="14pt"/>
    </style:style>
    <style:style style:name="P57" style:parent-style-name="Обычный" style:family="paragraph">
      <style:paragraph-properties fo:text-indent="0.2958in"/>
    </style:style>
    <style:style style:name="T58" style:parent-style-name="txt" style:family="text">
      <style:text-properties fo:font-size="14pt" style:font-size-asian="14pt" style:font-size-complex="14pt"/>
    </style:style>
    <style:style style:name="P59" style:parent-style-name="Обычный" style:family="paragraph">
      <style:paragraph-properties fo:text-indent="0.2958in"/>
    </style:style>
    <style:style style:name="T60" style:parent-style-name="txt" style:family="text">
      <style:text-properties fo:font-size="14pt" style:font-size-asian="14pt" style:font-size-complex="14pt"/>
    </style:style>
    <style:style style:name="P61" style:parent-style-name="Обычный" style:family="paragraph">
      <style:paragraph-properties fo:text-indent="0.2958in"/>
    </style:style>
    <style:style style:name="T62" style:parent-style-name="txt" style:family="text">
      <style:text-properties fo:font-size="14pt" style:font-size-asian="14pt" style:font-size-complex="14pt"/>
    </style:style>
    <style:style style:name="P63" style:parent-style-name="Обычный" style:family="paragraph">
      <style:paragraph-properties fo:text-indent="0.2958in"/>
    </style:style>
    <style:style style:name="T64" style:parent-style-name="txt" style:family="text">
      <style:text-properties fo:font-size="14pt" style:font-size-asian="14pt" style:font-size-complex="14pt"/>
    </style:style>
    <style:style style:name="P65" style:parent-style-name="Обычный" style:family="paragraph">
      <style:paragraph-properties fo:text-indent="0.2958in"/>
    </style:style>
    <style:style style:name="T66" style:parent-style-name="txt" style:family="text">
      <style:text-properties fo:font-size="14pt" style:font-size-asian="14pt" style:font-size-complex="14pt"/>
    </style:style>
    <style:style style:name="T67" style:parent-style-name="txt" style:family="text">
      <style:text-properties fo:font-size="14pt" style:font-size-asian="14pt" style:font-size-complex="14pt"/>
    </style:style>
    <style:style style:name="P68" style:parent-style-name="Обычный" style:family="paragraph">
      <style:paragraph-properties fo:text-indent="0.2958in"/>
    </style:style>
    <style:style style:name="T69" style:parent-style-name="txt" style:family="text">
      <style:text-properties fo:font-size="14pt" style:font-size-asian="14pt" style:font-size-complex="14pt"/>
    </style:style>
    <style:style style:name="P70" style:parent-style-name="Обычный" style:family="paragraph">
      <style:paragraph-properties fo:text-indent="0.2958in"/>
    </style:style>
    <style:style style:name="T71" style:parent-style-name="txt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Обычный" style:family="paragraph">
      <style:paragraph-properties fo:text-indent="0.2958in"/>
      <style:text-properties fo:font-size="14pt" style:font-size-asian="14pt" style:font-size-complex="14pt"/>
    </style:style>
    <style:style style:name="P74" style:parent-style-name="Заголовок1" style:family="paragraph">
      <style:paragraph-properties fo:break-before="page"/>
    </style:style>
    <style:style style:name="T75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fo:text-indent="0.2958in"/>
      <style:text-properties fo:font-size="14pt" style:font-size-asian="14pt" style:font-size-complex="14pt"/>
    </style:style>
    <style:style style:name="P77" style:parent-style-name="Обычный" style:family="paragraph">
      <style:paragraph-properties fo:text-indent="0.2958in"/>
      <style:text-properties fo:font-size="14pt" style:font-size-asian="14pt" style:font-size-complex="14pt"/>
    </style:style>
    <style:style style:name="P78" style:parent-style-name="Обычный" style:family="paragraph">
      <style:paragraph-properties fo:text-indent="0.2958in"/>
      <style:text-properties fo:font-size="14pt" style:font-size-asian="14pt" style:font-size-complex="14pt"/>
    </style:style>
    <style:style style:name="P79" style:parent-style-name="Обычный" style:family="paragraph">
      <style:paragraph-properties fo:text-indent="0.2958in"/>
      <style:text-properties fo:font-size="14pt" style:font-size-asian="14pt" style:font-size-complex="14pt"/>
    </style:style>
    <style:style style:name="P80" style:parent-style-name="Обычный" style:family="paragraph">
      <style:paragraph-properties fo:text-indent="0.2958in"/>
      <style:text-properties fo:font-size="14pt" style:font-size-asian="14pt" style:font-size-complex="14pt"/>
    </style:style>
    <style:style style:name="P81" style:parent-style-name="Обычный" style:family="paragraph">
      <style:paragraph-properties fo:text-indent="0.2958in"/>
      <style:text-properties fo:font-size="14pt" style:font-size-asian="14pt" style:font-size-complex="14pt"/>
    </style:style>
    <style:style style:name="P82" style:parent-style-name="Обычный" style:family="paragraph">
      <style:paragraph-properties fo:text-indent="0.2958in"/>
      <style:text-properties fo:font-size="14pt" style:font-size-asian="14pt" style:font-size-complex="14pt"/>
    </style:style>
    <style:style style:name="P83" style:parent-style-name="Обычный" style:family="paragraph">
      <style:paragraph-properties fo:text-indent="0.2958in"/>
      <style:text-properties fo:font-size="14pt" style:font-size-asian="14pt" style:font-size-complex="14pt"/>
    </style:style>
    <style:style style:name="P84" style:parent-style-name="Обычный" style:family="paragraph">
      <style:paragraph-properties fo:text-indent="0.2958in"/>
      <style:text-properties fo:font-size="14pt" style:font-size-asian="14pt" style:font-size-complex="14pt"/>
    </style:style>
    <style:style style:name="P85" style:parent-style-name="Обычный" style:family="paragraph">
      <style:paragraph-properties fo:text-indent="0.2958in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center" fo:text-indent="0.2958in"/>
      <style:text-properties fo:font-size="14pt" style:font-size-asian="14pt" style:font-size-complex="14pt"/>
    </style:style>
    <style:style style:name="P87" style:parent-style-name="Заголовок1" style:family="paragraph">
      <style:paragraph-properties fo:break-before="page"/>
    </style:style>
    <style:style style:name="T88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Обычный" style:family="paragraph">
      <style:paragraph-properties fo:text-indent="0.2958in"/>
    </style:style>
    <style:style style:name="T90" style:parent-style-name="txt" style:family="text">
      <style:text-properties fo:font-size="14pt" style:font-size-asian="14pt" style:font-size-complex="14pt"/>
    </style:style>
    <style:style style:name="P91" style:parent-style-name="Обычный" style:family="paragraph">
      <style:paragraph-properties fo:text-indent="0.2958in"/>
    </style:style>
    <style:style style:name="T92" style:parent-style-name="txt" style:family="text">
      <style:text-properties fo:font-size="14pt" style:font-size-asian="14pt" style:font-size-complex="14pt"/>
    </style:style>
    <style:style style:name="T93" style:parent-style-name="txt" style:family="text">
      <style:text-properties fo:font-size="14pt" style:font-size-asian="14pt" style:font-size-complex="14pt"/>
    </style:style>
    <style:style style:name="P94" style:parent-style-name="Обычный" style:family="paragraph">
      <style:paragraph-properties fo:text-indent="0.2958in"/>
    </style:style>
    <style:style style:name="T95" style:parent-style-name="txt" style:family="text">
      <style:text-properties fo:font-size="14pt" style:font-size-asian="14pt" style:font-size-complex="14pt"/>
    </style:style>
    <style:style style:name="P96" style:parent-style-name="Обычный" style:family="paragraph">
      <style:paragraph-properties fo:text-indent="0.2958in"/>
    </style:style>
    <style:style style:name="T97" style:parent-style-name="txt" style:family="text">
      <style:text-properties fo:font-size="14pt" style:font-size-asian="14pt" style:font-size-complex="14pt"/>
    </style:style>
    <style:style style:name="P98" style:parent-style-name="Обычный" style:family="paragraph">
      <style:paragraph-properties fo:text-indent="0.2958in"/>
    </style:style>
    <style:style style:name="T99" style:parent-style-name="txt" style:family="text">
      <style:text-properties fo:font-size="14pt" style:font-size-asian="14pt" style:font-size-complex="14pt"/>
    </style:style>
    <style:style style:name="P100" style:parent-style-name="Обычный" style:family="paragraph">
      <style:paragraph-properties fo:text-indent="0.2958in"/>
    </style:style>
    <style:style style:name="T101" style:parent-style-name="txt" style:family="text">
      <style:text-properties fo:font-size="14pt" style:font-size-asian="14pt" style:font-size-complex="14pt"/>
    </style:style>
    <style:style style:name="T102" style:parent-style-name="txt" style:family="text">
      <style:text-properties fo:font-size="14pt" style:font-size-asian="14pt" style:font-size-complex="14pt"/>
    </style:style>
    <style:style style:name="T103" style:parent-style-name="txt" style:family="text">
      <style:text-properties fo:font-size="14pt" style:font-size-asian="14pt" style:font-size-complex="14pt"/>
    </style:style>
    <style:style style:name="P104" style:parent-style-name="Обычный" style:family="paragraph">
      <style:paragraph-properties fo:text-indent="0.2958in"/>
    </style:style>
    <style:style style:name="T105" style:parent-style-name="txt" style:family="text">
      <style:text-properties fo:font-size="14pt" style:font-size-asian="14pt" style:font-size-complex="14pt"/>
    </style:style>
    <style:style style:name="P106" style:parent-style-name="Обычный" style:family="paragraph">
      <style:paragraph-properties fo:text-indent="0.2958in"/>
    </style:style>
    <style:style style:name="T107" style:parent-style-name="txt" style:family="text">
      <style:text-properties fo:font-size="14pt" style:font-size-asian="14pt" style:font-size-complex="14pt"/>
    </style:style>
    <style:style style:name="P108" style:parent-style-name="Обычный" style:family="paragraph">
      <style:paragraph-properties fo:text-indent="0.2958in"/>
    </style:style>
    <style:style style:name="T109" style:parent-style-name="txt" style:family="text">
      <style:text-properties fo:font-size="14pt" style:font-size-asian="14pt" style:font-size-complex="14pt"/>
    </style:style>
    <style:style style:name="P110" style:parent-style-name="Обычный" style:family="paragraph">
      <style:paragraph-properties fo:text-indent="0.2958in"/>
    </style:style>
    <style:style style:name="T111" style:parent-style-name="txt" style:family="text">
      <style:text-properties fo:font-size="14pt" style:font-size-asian="14pt" style:font-size-complex="14pt"/>
    </style:style>
    <style:style style:name="T112" style:parent-style-name="txt" style:family="text">
      <style:text-properties fo:font-size="14pt" style:font-size-asian="14pt" style:font-size-complex="14pt"/>
    </style:style>
    <style:style style:name="P113" style:parent-style-name="Обычный" style:family="paragraph">
      <style:paragraph-properties fo:text-indent="0.2958in"/>
    </style:style>
    <style:style style:name="T114" style:parent-style-name="txt" style:family="text">
      <style:text-properties fo:font-size="14pt" style:font-size-asian="14pt" style:font-size-complex="14pt"/>
    </style:style>
    <style:style style:name="P115" style:parent-style-name="Обычный" style:family="paragraph">
      <style:paragraph-properties fo:text-indent="0.2958in"/>
    </style:style>
    <style:style style:name="T116" style:parent-style-name="txt" style:family="text">
      <style:text-properties fo:font-size="14pt" style:font-size-asian="14pt" style:font-size-complex="14pt"/>
    </style:style>
    <style:style style:name="P117" style:parent-style-name="Обычный" style:family="paragraph">
      <style:paragraph-properties fo:text-indent="0.2958in"/>
    </style:style>
    <style:style style:name="T118" style:parent-style-name="txt" style:family="text">
      <style:text-properties fo:font-size="14pt" style:font-size-asian="14pt" style:font-size-complex="14pt"/>
    </style:style>
    <style:style style:name="P119" style:parent-style-name="Обычный" style:family="paragraph">
      <style:paragraph-properties fo:text-indent="0.2958in"/>
    </style:style>
    <style:style style:name="T120" style:parent-style-name="txt" style:family="text">
      <style:text-properties fo:font-size="14pt" style:font-size-asian="14pt" style:font-size-complex="14pt"/>
    </style:style>
    <style:style style:name="P121" style:parent-style-name="Обычный" style:family="paragraph">
      <style:paragraph-properties fo:text-indent="0.2958in"/>
    </style:style>
    <style:style style:name="T122" style:parent-style-name="txt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Обычный" style:family="paragraph">
      <style:paragraph-properties fo:text-indent="0.2958in"/>
      <style:text-properties fo:font-size="14pt" style:font-size-asian="14pt" style:font-size-complex="14pt"/>
    </style:style>
    <style:style style:name="P125" style:parent-style-name="Заголовок1" style:family="paragraph">
      <style:paragraph-properties fo:break-before="page"/>
    </style:style>
    <style:style style:name="T126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Обычный" style:family="paragraph">
      <style:paragraph-properties fo:text-indent="0.2958in"/>
    </style:style>
    <style:style style:name="T128" style:parent-style-name="txt" style:family="text">
      <style:text-properties fo:font-size="14pt" style:font-size-asian="14pt" style:font-size-complex="14pt"/>
    </style:style>
    <style:style style:name="P129" style:parent-style-name="Обычный" style:family="paragraph">
      <style:paragraph-properties fo:text-indent="0.2958in"/>
    </style:style>
    <style:style style:name="T130" style:parent-style-name="txt" style:family="text">
      <style:text-properties fo:font-size="14pt" style:font-size-asian="14pt" style:font-size-complex="14pt"/>
    </style:style>
    <style:style style:name="P131" style:parent-style-name="Обычный" style:family="paragraph">
      <style:paragraph-properties fo:text-indent="0.2958in"/>
    </style:style>
    <style:style style:name="T132" style:parent-style-name="txt" style:family="text">
      <style:text-properties fo:font-size="14pt" style:font-size-asian="14pt" style:font-size-complex="14pt"/>
    </style:style>
    <style:style style:name="P133" style:parent-style-name="Обычный" style:family="paragraph">
      <style:paragraph-properties fo:text-indent="0.2958in"/>
    </style:style>
    <style:style style:name="T134" style:parent-style-name="txt" style:family="text">
      <style:text-properties fo:font-size="14pt" style:font-size-asian="14pt" style:font-size-complex="14pt"/>
    </style:style>
    <style:style style:name="P135" style:parent-style-name="Обычный" style:family="paragraph">
      <style:paragraph-properties fo:text-indent="0.2958in"/>
    </style:style>
    <style:style style:name="T136" style:parent-style-name="txt" style:family="text">
      <style:text-properties fo:font-size="14pt" style:font-size-asian="14pt" style:font-size-complex="14pt"/>
    </style:style>
    <style:style style:name="P137" style:parent-style-name="Обычный" style:family="paragraph">
      <style:paragraph-properties fo:text-indent="0.2958in"/>
    </style:style>
    <style:style style:name="T138" style:parent-style-name="txt" style:family="text">
      <style:text-properties fo:font-size="14pt" style:font-size-asian="14pt" style:font-size-complex="14pt"/>
    </style:style>
    <style:style style:name="T139" style:parent-style-name="txt" style:family="text">
      <style:text-properties fo:font-size="14pt" style:font-size-asian="14pt" style:font-size-complex="14pt"/>
    </style:style>
    <style:style style:name="P140" style:parent-style-name="Обычный" style:family="paragraph">
      <style:paragraph-properties fo:text-indent="0.2958in"/>
    </style:style>
    <style:style style:name="T141" style:parent-style-name="txt" style:family="text">
      <style:text-properties fo:font-size="14pt" style:font-size-asian="14pt" style:font-size-complex="14pt"/>
    </style:style>
    <style:style style:name="P142" style:parent-style-name="Обычный" style:family="paragraph">
      <style:paragraph-properties fo:text-indent="0.2958in"/>
    </style:style>
    <style:style style:name="T143" style:parent-style-name="txt" style:family="text">
      <style:text-properties fo:font-size="14pt" style:font-size-asian="14pt" style:font-size-complex="14pt"/>
    </style:style>
    <style:style style:name="T144" style:parent-style-name="txt" style:family="text">
      <style:text-properties fo:font-size="14pt" style:font-size-asian="14pt" style:font-size-complex="14pt"/>
    </style:style>
    <style:style style:name="T145" style:parent-style-name="txt" style:family="text">
      <style:text-properties fo:font-size="14pt" style:font-size-asian="14pt" style:font-size-complex="14pt"/>
    </style:style>
    <style:style style:name="P146" style:parent-style-name="Обычный" style:family="paragraph">
      <style:paragraph-properties fo:text-indent="0.2958in"/>
    </style:style>
    <style:style style:name="T147" style:parent-style-name="txt" style:family="text">
      <style:text-properties fo:font-size="14pt" style:font-size-asian="14pt" style:font-size-complex="14pt"/>
    </style:style>
    <style:style style:name="P148" style:parent-style-name="Обычный" style:family="paragraph">
      <style:paragraph-properties fo:text-indent="0.2958in"/>
    </style:style>
    <style:style style:name="T149" style:parent-style-name="txt" style:family="text">
      <style:text-properties fo:font-size="14pt" style:font-size-asian="14pt" style:font-size-complex="14pt"/>
    </style:style>
    <style:style style:name="P150" style:parent-style-name="Обычный" style:family="paragraph">
      <style:paragraph-properties fo:text-indent="0.2958in"/>
    </style:style>
    <style:style style:name="T151" style:parent-style-name="txt" style:family="text">
      <style:text-properties fo:font-size="14pt" style:font-size-asian="14pt" style:font-size-complex="14pt"/>
    </style:style>
    <style:style style:name="P152" style:parent-style-name="Обычный" style:family="paragraph">
      <style:paragraph-properties fo:text-indent="0.2958in"/>
    </style:style>
    <style:style style:name="T153" style:parent-style-name="txt" style:family="text">
      <style:text-properties fo:font-size="14pt" style:font-size-asian="14pt" style:font-size-complex="14pt"/>
    </style:style>
    <style:style style:name="T154" style:parent-style-name="txt" style:family="text">
      <style:text-properties fo:font-size="14pt" style:font-size-asian="14pt" style:font-size-complex="14pt"/>
    </style:style>
    <style:style style:name="P155" style:parent-style-name="Обычный" style:family="paragraph">
      <style:paragraph-properties fo:text-indent="0.2958in"/>
    </style:style>
    <style:style style:name="T156" style:parent-style-name="txt" style:family="text">
      <style:text-properties fo:font-size="14pt" style:font-size-asian="14pt" style:font-size-complex="14pt"/>
    </style:style>
    <style:style style:name="P157" style:parent-style-name="Обычный" style:family="paragraph">
      <style:paragraph-properties fo:text-indent="0.2958in"/>
    </style:style>
    <style:style style:name="T158" style:parent-style-name="txt" style:family="text">
      <style:text-properties fo:font-size="14pt" style:font-size-asian="14pt" style:font-size-complex="14pt"/>
    </style:style>
    <style:style style:name="P159" style:parent-style-name="Обычный" style:family="paragraph">
      <style:paragraph-properties fo:text-indent="0.2958in"/>
    </style:style>
    <style:style style:name="T160" style:parent-style-name="txt" style:family="text">
      <style:text-properties fo:font-size="14pt" style:font-size-asian="14pt" style:font-size-complex="14pt"/>
    </style:style>
    <style:style style:name="P161" style:parent-style-name="Обычный" style:family="paragraph">
      <style:paragraph-properties fo:text-indent="0.2958in"/>
    </style:style>
    <style:style style:name="T162" style:parent-style-name="txt" style:family="text">
      <style:text-properties fo:font-size="14pt" style:font-size-asian="14pt" style:font-size-complex="14pt"/>
    </style:style>
    <style:style style:name="P163" style:parent-style-name="Обычный" style:family="paragraph">
      <style:paragraph-properties fo:text-indent="0.2958in"/>
    </style:style>
    <style:style style:name="T164" style:parent-style-name="txt" style:family="text">
      <style:text-properties fo:font-size="14pt" style:font-size-asian="14pt" style:font-size-complex="14pt"/>
    </style:style>
    <style:style style:name="P165" style:parent-style-name="Обычный" style:family="paragraph">
      <style:paragraph-properties fo:text-indent="0.2958in"/>
    </style:style>
    <style:style style:name="T166" style:parent-style-name="txt" style:family="text">
      <style:text-properties fo:font-size="14pt" style:font-size-asian="14pt" style:font-size-complex="14pt"/>
    </style:style>
    <style:style style:name="P167" style:parent-style-name="Обычный" style:family="paragraph">
      <style:paragraph-properties fo:text-indent="0.2958in"/>
    </style:style>
    <style:style style:name="T168" style:parent-style-name="txt" style:family="text">
      <style:text-properties fo:font-size="14pt" style:font-size-asian="14pt" style:font-size-complex="14pt"/>
    </style:style>
    <style:style style:name="T169" style:parent-style-name="txt" style:family="text">
      <style:text-properties fo:font-size="14pt" style:font-size-asian="14pt" style:font-size-complex="14pt"/>
    </style:style>
    <style:style style:name="P170" style:parent-style-name="Обычный" style:family="paragraph">
      <style:paragraph-properties fo:text-indent="0.2958in"/>
    </style:style>
    <style:style style:name="T171" style:parent-style-name="txt" style:family="text">
      <style:text-properties fo:font-size="14pt" style:font-size-asian="14pt" style:font-size-complex="14pt"/>
    </style:style>
    <style:style style:name="P172" style:parent-style-name="Обычный" style:family="paragraph">
      <style:paragraph-properties fo:text-indent="0.2958in"/>
    </style:style>
    <style:style style:name="T173" style:parent-style-name="txt" style:family="text">
      <style:text-properties fo:font-size="14pt" style:font-size-asian="14pt" style:font-size-complex="14pt"/>
    </style:style>
    <style:style style:name="P174" style:parent-style-name="Обычный" style:family="paragraph">
      <style:paragraph-properties fo:text-indent="0.2958in"/>
    </style:style>
    <style:style style:name="T175" style:parent-style-name="txt" style:family="text">
      <style:text-properties fo:font-size="14pt" style:font-size-asian="14pt" style:font-size-complex="14pt"/>
    </style:style>
    <style:style style:name="P176" style:parent-style-name="Обычный" style:family="paragraph">
      <style:paragraph-properties fo:text-indent="0.2958in"/>
    </style:style>
    <style:style style:name="P177" style:parent-style-name="Обычный" style:family="paragraph">
      <style:paragraph-properties fo:text-indent="0.2958in"/>
    </style:style>
    <style:style style:name="P178" style:parent-style-name="Заголовок1" style:family="paragraph">
      <style:paragraph-properties fo:break-before="page"/>
    </style:style>
    <style:style style:name="T179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2958in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86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Обычный" style:family="paragraph">
      <style:paragraph-properties fo:text-align="justify" fo:text-indent="0.2958in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93" style:parent-style-name="Обычный" style:family="paragraph">
      <style:paragraph-properties fo:text-align="justify"/>
    </style:style>
    <style:style style:name="T19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2958in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202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2958in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208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211" style:parent-style-name="Обычный" style:family="paragraph">
      <style:paragraph-properties fo:text-align="justify"/>
    </style:style>
    <style:style style:name="T2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2958in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223" style:parent-style-name="Обычный" style:family="paragraph">
      <style:paragraph-properties fo:text-align="justify"/>
    </style:style>
    <style:style style:name="T2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Обычный" style:family="paragraph">
      <style:paragraph-properties fo:text-align="justify" fo:text-indent="0.2958in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2958in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23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235" style:parent-style-name="Обычный" style:family="paragraph">
      <style:paragraph-properties fo:text-align="justify" fo:text-indent="0.2958in"/>
    </style:style>
    <style:style style:name="T236" style:parent-style-name="Основнойшрифтабзаца" style:family="text">
      <style:text-properties fo:letter-spacing="-0.0013in" fo:font-size="14pt" style:font-size-asian="14pt" style:font-size-complex="14pt"/>
    </style:style>
    <style:style style:name="T237" style:parent-style-name="Основнойшрифтабзаца" style:family="text">
      <style:text-properties fo:letter-spacing="-0.0013in" fo:font-size="14pt" style:font-size-asian="14pt" style:font-size-complex="14pt"/>
    </style:style>
    <style:style style:name="T238" style:parent-style-name="Основнойшрифтабзаца" style:family="text">
      <style:text-properties fo:letter-spacing="-0.0013in" fo:font-size="14pt" style:font-size-asian="14pt" style:font-size-complex="14pt"/>
    </style:style>
    <style:style style:name="T239" style:parent-style-name="Основнойшрифтабзаца" style:family="text">
      <style:text-properties fo:letter-spacing="-0.0013in" fo:font-size="14pt" style:font-size-asian="14pt" style:font-size-complex="14pt"/>
    </style:style>
    <style:style style:name="P24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241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Обычный" style:family="paragraph">
      <style:paragraph-properties fo:text-align="justify" fo:text-indent="0.2958in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2958in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2958in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P25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257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259" style:parent-style-name="Обычный" style:family="paragraph">
      <style:paragraph-properties fo:text-align="justify" fo:text-indent="0.2958in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P26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26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263" style:parent-style-name="Обычный" style:family="paragraph">
      <style:paragraph-properties fo:text-align="justify" fo:text-indent="0.2958in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P265" style:parent-style-name="Обычный" style:family="paragraph">
      <style:paragraph-properties fo:text-indent="0.2958in"/>
      <style:text-properties fo:font-size="14pt" style:font-size-asian="14pt" style:font-size-complex="14pt"/>
    </style:style>
    <style:style style:name="P266" style:parent-style-name="Обычный" style:family="paragraph">
      <style:paragraph-properties fo:text-indent="0.2958in"/>
      <style:text-properties fo:font-size="14pt" style:font-size-asian="14pt" style:font-size-complex="14pt"/>
    </style:style>
    <style:style style:name="P267" style:parent-style-name="Заголовок1" style:family="paragraph">
      <style:paragraph-properties fo:break-before="page"/>
    </style:style>
    <style:style style:name="T268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70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Обычный" style:family="paragraph">
      <style:paragraph-properties fo:text-align="justify" fo:text-indent="0.2958in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P274" style:parent-style-name="Обычный" style:family="paragraph">
      <style:paragraph-properties fo:text-align="justify" fo:text-indent="0.2958in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P27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279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Обычный" style:family="paragraph">
      <style:paragraph-properties fo:text-align="justify" fo:text-indent="0.2958in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P282" style:parent-style-name="Обычный" style:family="paragraph">
      <style:paragraph-properties fo:text-align="justify" fo:text-indent="0.2958in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P284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28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286" style:parent-style-name="Обычный" style:family="paragraph">
      <style:paragraph-properties fo:text-align="justify"/>
    </style:style>
    <style:style style:name="T28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28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290" style:parent-style-name="Обычный" style:family="paragraph">
      <style:paragraph-properties fo:text-align="justify" fo:text-indent="0.2958in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293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Обычный" style:family="paragraph">
      <style:paragraph-properties fo:text-align="justify" fo:text-indent="0.2958in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29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30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301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30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304" style:parent-style-name="Обычный" style:family="paragraph">
      <style:paragraph-properties fo:text-align="justify"/>
    </style:style>
    <style:style style:name="T30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Обычный" style:family="paragraph">
      <style:paragraph-properties fo:text-align="justify" fo:text-indent="0.2958in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P31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31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31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313" style:parent-style-name="Обычный" style:family="paragraph">
      <style:paragraph-properties fo:text-align="justify"/>
    </style:style>
    <style:style style:name="T31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Обычный" style:family="paragraph">
      <style:paragraph-properties fo:text-align="justify" fo:text-indent="0.2958in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P31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320" style:parent-style-name="Обычный" style:family="paragraph">
      <style:paragraph-properties fo:text-align="justify" fo:text-indent="0.2958in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P32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324" style:parent-style-name="Обычный" style:family="paragraph">
      <style:paragraph-properties fo:text-align="justify" fo:text-indent="0.2958in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P326" style:parent-style-name="Обычный" style:family="paragraph">
      <style:paragraph-properties fo:text-align="justify" fo:text-indent="0.2958in"/>
    </style:style>
    <style:style style:name="T327" style:parent-style-name="Основнойшрифтабзаца" style:family="text">
      <style:text-properties fo:letter-spacing="-0.0013in" fo:font-size="14pt" style:font-size-asian="14pt" style:font-size-complex="14pt"/>
    </style:style>
    <style:style style:name="P32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32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330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Обычный" style:family="paragraph">
      <style:paragraph-properties fo:text-align="justify" fo:text-indent="0.2958in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P334" style:parent-style-name="Обычный" style:family="paragraph">
      <style:paragraph-properties fo:text-align="justify" fo:text-indent="0.2958in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P33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33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338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9" style:parent-style-name="Обычный" style:family="paragraph">
      <style:paragraph-properties fo:text-align="justify" fo:text-indent="0.2958in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P34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342" style:parent-style-name="Обычный" style:family="paragraph">
      <style:paragraph-properties fo:text-align="justify"/>
    </style:style>
    <style:style style:name="T34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5" style:parent-style-name="Обычный" style:family="paragraph">
      <style:paragraph-properties fo:text-align="justify" fo:text-indent="0.2958in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P34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35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351" style:parent-style-name="Обычный" style:family="paragraph">
      <style:paragraph-properties fo:text-align="justify" fo:text-indent="0.2958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52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5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354" style:parent-style-name="Обычный" style:family="paragraph">
      <style:paragraph-properties fo:text-align="justify" fo:text-indent="0.2958in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P35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35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358" style:parent-style-name="Обычный" style:family="paragraph">
      <style:paragraph-properties fo:text-align="justify" fo:text-indent="0.2958in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P360" style:parent-style-name="Обычный" style:family="paragraph">
      <style:paragraph-properties fo:text-indent="0.2958in"/>
      <style:text-properties fo:font-size="14pt" style:font-size-asian="14pt" style:font-size-complex="14pt"/>
    </style:style>
    <style:style style:name="P361" style:parent-style-name="Обычный" style:family="paragraph">
      <style:paragraph-properties fo:text-align="justify" fo:text-indent="0.2958in"/>
    </style:style>
    <style:style style:name="P362" style:parent-style-name="Заголовок1" style:family="paragraph">
      <style:paragraph-properties fo:break-before="page"/>
    </style:style>
    <style:style style:name="T363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65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6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Обычный" style:family="paragraph">
      <style:paragraph-properties fo:text-align="justify" fo:text-indent="0.2958in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P37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371" style:parent-style-name="Обычный" style:family="paragraph">
      <style:paragraph-properties fo:text-align="justify" fo:text-indent="0.2958in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P37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374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Обычный" style:family="paragraph">
      <style:paragraph-properties fo:text-align="justify" fo:text-indent="0.2958in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P37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378" style:parent-style-name="Обычный" style:family="paragraph">
      <style:paragraph-properties fo:text-align="justify"/>
    </style:style>
    <style:style style:name="T37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382" style:parent-style-name="Обычный" style:family="paragraph">
      <style:paragraph-properties fo:text-align="justify" fo:text-indent="0.2958in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P384" style:parent-style-name="Обычный" style:family="paragraph">
      <style:paragraph-properties fo:text-align="justify" fo:text-indent="0.2958in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P386" style:parent-style-name="Обычный" style:family="paragraph">
      <style:paragraph-properties fo:text-align="justify" fo:text-indent="0.2958in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P38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389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Обычный" style:family="paragraph">
      <style:paragraph-properties fo:text-align="justify" fo:text-indent="0.2958in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P392" style:parent-style-name="Обычный" style:family="paragraph">
      <style:paragraph-properties fo:text-align="justify" fo:text-indent="0.2958in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P394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395" style:parent-style-name="Обычный" style:family="paragraph">
      <style:paragraph-properties fo:text-align="justify" fo:text-indent="0.2958in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P39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40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401" style:parent-style-name="Обычный" style:family="paragraph">
      <style:paragraph-properties fo:text-align="justify"/>
    </style:style>
    <style:style style:name="T40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Обычный" style:family="paragraph">
      <style:paragraph-properties fo:text-align="justify" fo:text-indent="0.2958in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P406" style:parent-style-name="Обычный" style:family="paragraph">
      <style:paragraph-properties fo:text-align="justify" fo:text-indent="0.2958in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P40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409" style:parent-style-name="Обычный" style:family="paragraph">
      <style:paragraph-properties fo:text-align="justify"/>
    </style:style>
    <style:style style:name="T41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14" style:parent-style-name="Обычный" style:family="paragraph">
      <style:paragraph-properties fo:text-align="justify" fo:text-indent="0.2958in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P416" style:parent-style-name="Обычный" style:family="paragraph">
      <style:paragraph-properties fo:text-align="justify" fo:text-indent="0.2958in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P418" style:parent-style-name="Обычный" style:family="paragraph">
      <style:paragraph-properties fo:text-align="justify" fo:text-indent="0.2958in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P420" style:parent-style-name="Обычный" style:family="paragraph">
      <style:paragraph-properties fo:text-align="justify" fo:text-indent="0.2958in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P42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423" style:parent-style-name="Обычный" style:family="paragraph">
      <style:paragraph-properties fo:text-align="justify"/>
    </style:style>
    <style:style style:name="T4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28" style:parent-style-name="Обычный" style:family="paragraph">
      <style:paragraph-properties fo:text-align="justify" fo:text-indent="0.2958in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P43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433" style:parent-style-name="Обычный" style:family="paragraph">
      <style:paragraph-properties fo:text-align="justify" fo:text-indent="0.2958in"/>
    </style:style>
    <style:style style:name="T434" style:parent-style-name="Основнойшрифтабзаца" style:family="text">
      <style:text-properties fo:letter-spacing="0.0041in" fo:font-size="14pt" style:font-size-asian="14pt" style:font-size-complex="14pt"/>
    </style:style>
    <style:style style:name="T435" style:parent-style-name="Основнойшрифтабзаца" style:family="text">
      <style:text-properties fo:letter-spacing="-0.0013in" fo:font-size="14pt" style:font-size-asian="14pt" style:font-size-complex="14pt"/>
    </style:style>
    <style:style style:name="P43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437" style:parent-style-name="Обычный" style:family="paragraph">
      <style:paragraph-properties fo:text-align="justify" fo:text-indent="0.2958in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P439" style:parent-style-name="Обычный" style:family="paragraph">
      <style:paragraph-properties fo:text-align="justify" fo:text-indent="0.2958in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P44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442" style:parent-style-name="Обычный" style:family="paragraph">
      <style:paragraph-properties fo:text-align="justify" fo:text-indent="0.2958in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T444" style:parent-style-name="Основнойшрифтабзаца" style:family="text">
      <style:text-properties fo:letter-spacing="-0.0013in" fo:font-size="14pt" style:font-size-asian="14pt" style:font-size-complex="14pt"/>
    </style:style>
    <style:style style:name="P445" style:parent-style-name="Обычный" style:family="paragraph">
      <style:paragraph-properties fo:text-align="justify" fo:text-indent="0.2958in"/>
      <style:text-properties fo:letter-spacing="-0.0013in" fo:font-size="14pt" style:font-size-asian="14pt" style:font-size-complex="14pt"/>
    </style:style>
    <style:style style:name="P446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4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44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449" style:parent-style-name="Обычный" style:family="paragraph">
      <style:paragraph-properties fo:text-align="justify" fo:text-indent="0.2958in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P45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452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53" style:parent-style-name="Обычный" style:family="paragraph">
      <style:paragraph-properties fo:text-align="justify" fo:text-indent="0.2958in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P45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456" style:parent-style-name="Обычный" style:family="paragraph">
      <style:paragraph-properties fo:text-align="justify"/>
    </style:style>
    <style:style style:name="T45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59" style:parent-style-name="Обычный" style:family="paragraph">
      <style:paragraph-properties fo:text-align="justify" fo:text-indent="0.2958in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P463" style:parent-style-name="Обычный" style:family="paragraph">
      <style:paragraph-properties fo:text-align="justify" fo:text-indent="0.2958in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P467" style:parent-style-name="Обычный" style:family="paragraph">
      <style:paragraph-properties fo:text-align="justify" fo:text-indent="0.2958in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P472" style:parent-style-name="Обычный" style:family="paragraph">
      <style:paragraph-properties fo:text-align="justify" fo:text-indent="0.2958in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P47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477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7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47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48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48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482" style:parent-style-name="Обычный" style:family="paragraph">
      <style:paragraph-properties fo:text-align="justify" fo:text-indent="0.2958in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P486" style:parent-style-name="Обычный" style:family="paragraph">
      <style:paragraph-properties fo:text-align="justify" fo:text-indent="0.2958in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P48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48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490" style:parent-style-name="Заголовок1" style:family="paragraph">
      <style:paragraph-properties fo:break-before="page"/>
    </style:style>
    <style:style style:name="T491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93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94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49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497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98" style:parent-style-name="Обычный" style:family="paragraph">
      <style:paragraph-properties fo:text-align="justify" fo:text-indent="0.2958in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P500" style:parent-style-name="Обычный" style:family="paragraph">
      <style:paragraph-properties fo:text-align="justify" fo:text-indent="0.2958in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P502" style:parent-style-name="Обычный" style:family="paragraph">
      <style:paragraph-properties fo:text-align="justify" fo:text-indent="0.2958in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P50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50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507" style:parent-style-name="Обычный" style:family="paragraph">
      <style:paragraph-properties fo:text-align="justify"/>
    </style:style>
    <style:style style:name="T50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0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510" style:parent-style-name="Обычный" style:family="paragraph">
      <style:paragraph-properties fo:text-align="justify" fo:text-indent="0.2958in"/>
    </style:style>
    <style:style style:name="T511" style:parent-style-name="Основнойшрифтабзаца" style:family="text">
      <style:text-properties fo:font-size="14pt" style:font-size-asian="14pt" style:font-size-complex="14pt"/>
    </style:style>
    <style:style style:name="P512" style:parent-style-name="Обычный" style:family="paragraph">
      <style:paragraph-properties fo:text-align="justify" fo:text-indent="0.2958in"/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P51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516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1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518" style:parent-style-name="Обычный" style:family="paragraph">
      <style:paragraph-properties fo:text-align="justify" fo:text-indent="0.2958in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P520" style:parent-style-name="Обычный" style:family="paragraph">
      <style:paragraph-properties fo:text-align="justify" fo:text-indent="0.2958in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P522" style:parent-style-name="Обычный" style:family="paragraph">
      <style:paragraph-properties fo:text-align="justify" fo:text-indent="0.2958in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P524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525" style:parent-style-name="Обычный" style:family="paragraph">
      <style:paragraph-properties fo:text-align="justify"/>
    </style:style>
    <style:style style:name="T52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2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52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529" style:parent-style-name="Обычный" style:family="paragraph">
      <style:paragraph-properties fo:text-align="justify"/>
    </style:style>
    <style:style style:name="T53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33" style:parent-style-name="Обычный" style:family="paragraph">
      <style:paragraph-properties fo:text-align="justify" fo:text-indent="0.2958in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P538" style:parent-style-name="Обычный" style:family="paragraph">
      <style:paragraph-properties fo:text-align="justify" fo:text-indent="0.2958in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P54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541" style:parent-style-name="Обычный" style:family="paragraph">
      <style:paragraph-properties fo:text-align="justify" fo:text-indent="0.2958in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P54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544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545" style:parent-style-name="Обычный" style:family="paragraph">
      <style:paragraph-properties fo:text-align="justify"/>
    </style:style>
    <style:style style:name="T54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50" style:parent-style-name="Обычный" style:family="paragraph">
      <style:paragraph-properties fo:text-align="justify" fo:text-indent="0.2958in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P554" style:parent-style-name="Обычный" style:family="paragraph">
      <style:paragraph-properties fo:text-align="justify" fo:text-indent="0.2958in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P556" style:parent-style-name="Обычный" style:family="paragraph">
      <style:paragraph-properties fo:text-align="justify" fo:text-indent="0.2958in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P55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559" style:parent-style-name="Обычный" style:family="paragraph">
      <style:paragraph-properties fo:text-align="justify" fo:text-indent="0.2958in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P561" style:parent-style-name="Обычный" style:family="paragraph">
      <style:paragraph-properties fo:text-align="justify" fo:text-indent="0.2958in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T563" style:parent-style-name="Основнойшрифтабзаца" style:family="text">
      <style:text-properties fo:letter-spacing="-0.0013in" fo:font-size="14pt" style:font-size-asian="14pt" style:font-size-complex="14pt"/>
    </style:style>
    <style:style style:name="P564" style:parent-style-name="Обычный" style:family="paragraph">
      <style:paragraph-properties fo:text-align="justify" fo:text-indent="0.2958in"/>
    </style:style>
    <style:style style:name="T565" style:parent-style-name="Основнойшрифтабзаца" style:family="text">
      <style:text-properties fo:font-size="14pt" style:font-size-asian="14pt" style:font-size-complex="14pt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fo:font-size="14pt" style:font-size-asian="14pt" style:font-size-complex="14pt"/>
    </style:style>
    <style:style style:name="P568" style:parent-style-name="Обычный" style:family="paragraph">
      <style:paragraph-properties fo:text-align="justify" fo:text-indent="0.2958in"/>
    </style:style>
    <style:style style:name="T569" style:parent-style-name="Основнойшрифтабзаца" style:family="text">
      <style:text-properties fo:font-size="14pt" style:font-size-asian="14pt" style:font-size-complex="14pt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T571" style:parent-style-name="Основнойшрифтабзаца" style:family="text">
      <style:text-properties fo:font-size="14pt" style:font-size-asian="14pt" style:font-size-complex="14pt"/>
    </style:style>
    <style:style style:name="P572" style:parent-style-name="Обычный" style:family="paragraph">
      <style:paragraph-properties fo:text-align="justify" fo:text-indent="0.2958in"/>
    </style:style>
    <style:style style:name="T573" style:parent-style-name="Основнойшрифтабзаца" style:family="text">
      <style:text-properties fo:font-size="14pt" style:font-size-asian="14pt" style:font-size-complex="14pt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P57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576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77" style:parent-style-name="Обычный" style:family="paragraph">
      <style:paragraph-properties fo:text-align="justify" fo:text-indent="0.2958in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P579" style:parent-style-name="Обычный" style:family="paragraph">
      <style:paragraph-properties fo:text-align="justify" fo:text-indent="0.2958in"/>
    </style:style>
    <style:style style:name="T580" style:parent-style-name="Основнойшрифтабзаца" style:family="text">
      <style:text-properties fo:font-size="14pt" style:font-size-asian="14pt" style:font-size-complex="14pt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P583" style:parent-style-name="Обычный" style:family="paragraph">
      <style:paragraph-properties fo:text-align="justify" fo:text-indent="0.2958in"/>
    </style:style>
    <style:style style:name="T584" style:parent-style-name="Основнойшрифтабзаца" style:family="text">
      <style:text-properties fo:font-size="14pt" style:font-size-asian="14pt" style:font-size-complex="14pt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P586" style:parent-style-name="Обычный" style:family="paragraph">
      <style:paragraph-properties fo:text-align="justify" fo:text-indent="0.2958in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P58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589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90" style:parent-style-name="Обычный" style:family="paragraph">
      <style:paragraph-properties fo:text-align="justify" fo:text-indent="0.2958in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P59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593" style:parent-style-name="Обычный" style:family="paragraph">
      <style:paragraph-properties fo:text-align="justify"/>
    </style:style>
    <style:style style:name="T59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95" style:parent-style-name="Обычный" style:family="paragraph">
      <style:paragraph-properties fo:text-align="justify" fo:text-indent="0.2958in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T597" style:parent-style-name="Основнойшрифтабзаца" style:family="text">
      <style:text-properties fo:font-size="14pt" style:font-size-asian="14pt" style:font-size-complex="14pt"/>
    </style:style>
    <style:style style:name="T598" style:parent-style-name="Основнойшрифтабзаца" style:family="text">
      <style:text-properties fo:font-size="14pt" style:font-size-asian="14pt" style:font-size-complex="14pt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P60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01" style:parent-style-name="Обычный" style:family="paragraph">
      <style:paragraph-properties fo:text-align="justify" fo:text-indent="0.2958in"/>
    </style:style>
    <style:style style:name="T602" style:parent-style-name="Основнойшрифтабзаца" style:family="text">
      <style:text-properties fo:font-size="14pt" style:font-size-asian="14pt" style:font-size-complex="14pt"/>
    </style:style>
    <style:style style:name="T603" style:parent-style-name="Основнойшрифтабзаца" style:family="text">
      <style:text-properties fo:font-size="14pt" style:font-size-asian="14pt" style:font-size-complex="14pt"/>
    </style:style>
    <style:style style:name="T604" style:parent-style-name="Основнойшрифтабзаца" style:family="text">
      <style:text-properties fo:font-size="14pt" style:font-size-asian="14pt" style:font-size-complex="14pt"/>
    </style:style>
    <style:style style:name="P60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06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7" style:parent-style-name="Обычный" style:family="paragraph">
      <style:paragraph-properties fo:text-align="justify" fo:text-indent="0.2958in"/>
    </style:style>
    <style:style style:name="T608" style:parent-style-name="Основнойшрифтабзаца" style:family="text">
      <style:text-properties fo:font-size="14pt" style:font-size-asian="14pt" style:font-size-complex="14pt"/>
    </style:style>
    <style:style style:name="T609" style:parent-style-name="Основнойшрифтабзаца" style:family="text">
      <style:text-properties fo:font-size="14pt" style:font-size-asian="14pt" style:font-size-complex="14pt"/>
    </style:style>
    <style:style style:name="P610" style:parent-style-name="Обычный" style:family="paragraph">
      <style:paragraph-properties fo:text-align="justify" fo:text-indent="0.2958in"/>
    </style:style>
    <style:style style:name="T611" style:parent-style-name="Основнойшрифтабзаца" style:family="text">
      <style:text-properties fo:font-size="14pt" style:font-size-asian="14pt" style:font-size-complex="14pt"/>
    </style:style>
    <style:style style:name="P61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1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14" style:parent-style-name="Обычный" style:family="paragraph">
      <style:paragraph-properties fo:text-align="justify" fo:text-indent="0.2958in"/>
    </style:style>
    <style:style style:name="T615" style:parent-style-name="Основнойшрифтабзаца" style:family="text">
      <style:text-properties fo:font-size="14pt" style:font-size-asian="14pt" style:font-size-complex="14pt"/>
    </style:style>
    <style:style style:name="P61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1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18" style:parent-style-name="Заголовок1" style:family="paragraph">
      <style:paragraph-properties fo:break-before="page"/>
    </style:style>
    <style:style style:name="T619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21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22" style:parent-style-name="Обычный" style:family="paragraph">
      <style:paragraph-properties fo:text-align="justify"/>
    </style:style>
    <style:style style:name="T62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Основнойшрифтабзаца" style:family="text">
      <style:text-properties fo:font-size="14pt" style:font-size-asian="14pt" style:font-size-complex="14pt"/>
    </style:style>
    <style:style style:name="P62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2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27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28" style:parent-style-name="Обычный" style:family="paragraph">
      <style:paragraph-properties fo:text-align="justify" fo:text-indent="0.2958in"/>
    </style:style>
    <style:style style:name="T629" style:parent-style-name="Основнойшрифтабзаца" style:family="text">
      <style:text-properties fo:font-size="14pt" style:font-size-asian="14pt" style:font-size-complex="14pt"/>
    </style:style>
    <style:style style:name="P63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3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32" style:parent-style-name="Обычный" style:family="paragraph">
      <style:paragraph-properties fo:text-align="justify"/>
    </style:style>
    <style:style style:name="T63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34" style:parent-style-name="Обычный" style:family="paragraph">
      <style:paragraph-properties fo:text-align="justify" fo:text-indent="0.2958in"/>
    </style:style>
    <style:style style:name="T635" style:parent-style-name="Основнойшрифтабзаца" style:family="text">
      <style:text-properties fo:font-size="14pt" style:font-size-asian="14pt" style:font-size-complex="14pt"/>
    </style:style>
    <style:style style:name="T636" style:parent-style-name="Основнойшрифтабзаца" style:family="text">
      <style:text-properties fo:font-size="14pt" style:font-size-asian="14pt" style:font-size-complex="14pt"/>
    </style:style>
    <style:style style:name="P637" style:parent-style-name="Обычный" style:family="paragraph">
      <style:paragraph-properties fo:text-align="justify" fo:text-indent="0.2958in"/>
    </style:style>
    <style:style style:name="T638" style:parent-style-name="Основнойшрифтабзаца" style:family="text">
      <style:text-properties fo:font-size="14pt" style:font-size-asian="14pt" style:font-size-complex="14pt"/>
    </style:style>
    <style:style style:name="P639" style:parent-style-name="Обычный" style:family="paragraph">
      <style:paragraph-properties fo:text-align="justify" fo:text-indent="0.2958in"/>
    </style:style>
    <style:style style:name="T640" style:parent-style-name="Основнойшрифтабзаца" style:family="text">
      <style:text-properties fo:font-size="14pt" style:font-size-asian="14pt" style:font-size-complex="14pt"/>
    </style:style>
    <style:style style:name="P64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42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43" style:parent-style-name="Обычный" style:family="paragraph">
      <style:paragraph-properties fo:text-align="justify" fo:text-indent="0.2958in"/>
    </style:style>
    <style:style style:name="T644" style:parent-style-name="Основнойшрифтабзаца" style:family="text">
      <style:text-properties fo:font-size="14pt" style:font-size-asian="14pt" style:font-size-complex="14pt"/>
    </style:style>
    <style:style style:name="P64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4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4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48" style:parent-style-name="Обычный" style:family="paragraph">
      <style:paragraph-properties fo:text-align="justify"/>
    </style:style>
    <style:style style:name="T64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5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51" style:parent-style-name="Обычный" style:family="paragraph">
      <style:paragraph-properties fo:text-align="justify" fo:text-indent="0.2958in"/>
    </style:style>
    <style:style style:name="T652" style:parent-style-name="Основнойшрифтабзаца" style:family="text">
      <style:text-properties fo:font-size="14pt" style:font-size-asian="14pt" style:font-size-complex="14pt"/>
    </style:style>
    <style:style style:name="P65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54" style:parent-style-name="Обычный" style:family="paragraph">
      <style:paragraph-properties fo:text-align="justify"/>
    </style:style>
    <style:style style:name="T65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59" style:parent-style-name="Обычный" style:family="paragraph">
      <style:paragraph-properties fo:text-align="justify" fo:text-indent="0.2958in"/>
    </style:style>
    <style:style style:name="T660" style:parent-style-name="Основнойшрифтабзаца" style:family="text">
      <style:text-properties fo:font-size="14pt" style:font-size-asian="14pt" style:font-size-complex="14pt"/>
    </style:style>
    <style:style style:name="T661" style:parent-style-name="Основнойшрифтабзаца" style:family="text">
      <style:text-properties fo:font-size="14pt" style:font-size-asian="14pt" style:font-size-complex="14pt"/>
    </style:style>
    <style:style style:name="T662" style:parent-style-name="Основнойшрифтабзаца" style:family="text">
      <style:text-properties fo:font-size="14pt" style:font-size-asian="14pt" style:font-size-complex="14pt"/>
    </style:style>
    <style:style style:name="P663" style:parent-style-name="Обычный" style:family="paragraph">
      <style:paragraph-properties fo:text-align="justify" fo:text-indent="0.2958in"/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T665" style:parent-style-name="Основнойшрифтабзаца" style:family="text">
      <style:text-properties fo:font-size="14pt" style:font-size-asian="14pt" style:font-size-complex="14pt"/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P66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6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70" style:parent-style-name="Обычный" style:family="paragraph">
      <style:paragraph-properties fo:text-align="justify"/>
    </style:style>
    <style:style style:name="T67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74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7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7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7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78" style:parent-style-name="Обычный" style:family="paragraph">
      <style:paragraph-properties fo:text-align="justify" fo:text-indent="0.2958in"/>
    </style:style>
    <style:style style:name="T679" style:parent-style-name="Основнойшрифтабзаца" style:family="text">
      <style:text-properties fo:font-size="14pt" style:font-size-asian="14pt" style:font-size-complex="14pt"/>
    </style:style>
    <style:style style:name="P68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81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8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83" style:parent-style-name="Обычный" style:family="paragraph">
      <style:paragraph-properties fo:text-align="justify" fo:text-indent="0.2958in"/>
    </style:style>
    <style:style style:name="T684" style:parent-style-name="Основнойшрифтабзаца" style:family="text">
      <style:text-properties fo:font-size="14pt" style:font-size-asian="14pt" style:font-size-complex="14pt"/>
    </style:style>
    <style:style style:name="P685" style:parent-style-name="Обычный" style:family="paragraph">
      <style:paragraph-properties fo:text-align="justify" fo:text-indent="0.2958in"/>
    </style:style>
    <style:style style:name="T686" style:parent-style-name="Основнойшрифтабзаца" style:family="text">
      <style:text-properties fo:font-size="14pt" style:font-size-asian="14pt" style:font-size-complex="14pt"/>
    </style:style>
    <style:style style:name="T687" style:parent-style-name="Основнойшрифтабзаца" style:family="text">
      <style:text-properties fo:font-size="14pt" style:font-size-asian="14pt" style:font-size-complex="14pt"/>
    </style:style>
    <style:style style:name="P68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89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9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9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92" style:parent-style-name="Обычный" style:family="paragraph">
      <style:paragraph-properties fo:text-align="justify"/>
    </style:style>
    <style:style style:name="T69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94" style:parent-style-name="Обычный" style:family="paragraph">
      <style:paragraph-properties fo:text-align="justify" fo:text-indent="0.2958in"/>
    </style:style>
    <style:style style:name="T695" style:parent-style-name="Основнойшрифтабзаца" style:family="text">
      <style:text-properties fo:font-size="14pt" style:font-size-asian="14pt" style:font-size-complex="14pt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P69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69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700" style:parent-style-name="Обычный" style:family="paragraph">
      <style:paragraph-properties fo:text-align="justify" fo:text-indent="0.2958in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T702" style:parent-style-name="Основнойшрифтабзаца" style:family="text">
      <style:text-properties fo:font-size="14pt" style:font-size-asian="14pt" style:font-size-complex="14pt"/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T704" style:parent-style-name="Основнойшрифтабзаца" style:family="text">
      <style:text-properties fo:font-size="14pt" style:font-size-asian="14pt" style:font-size-complex="14pt"/>
    </style:style>
    <style:style style:name="P70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706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07" style:parent-style-name="Обычный" style:family="paragraph">
      <style:paragraph-properties fo:text-align="justify" fo:text-indent="0.2958in"/>
    </style:style>
    <style:style style:name="T708" style:parent-style-name="Основнойшрифтабзаца" style:family="text">
      <style:text-properties fo:font-size="14pt" style:font-size-asian="14pt" style:font-size-complex="14pt"/>
    </style:style>
    <style:style style:name="P70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71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71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71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713" style:parent-style-name="Обычный" style:family="paragraph">
      <style:paragraph-properties fo:text-align="justify" fo:text-indent="0.2958in"/>
    </style:style>
    <style:style style:name="T714" style:parent-style-name="Основнойшрифтабзаца" style:family="text">
      <style:text-properties fo:font-size="14pt" style:font-size-asian="14pt" style:font-size-complex="14pt"/>
    </style:style>
    <style:style style:name="P71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71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71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718" style:parent-style-name="Заголовок1" style:family="paragraph">
      <style:paragraph-properties fo:break-before="page"/>
    </style:style>
    <style:style style:name="T719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21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22" style:parent-style-name="Обычный" style:family="paragraph">
      <style:paragraph-properties fo:text-align="justify"/>
    </style:style>
    <style:style style:name="T72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Основнойшрифтабзаца" style:family="text">
      <style:text-properties fo:font-size="14pt" style:font-size-asian="14pt" style:font-size-complex="14pt"/>
    </style:style>
    <style:style style:name="P725" style:parent-style-name="Обычный" style:family="paragraph">
      <style:paragraph-properties fo:text-align="justify" fo:text-indent="0.2958in"/>
    </style:style>
    <style:style style:name="T726" style:parent-style-name="Основнойшрифтабзаца" style:family="text">
      <style:text-properties fo:font-size="14pt" style:font-size-asian="14pt" style:font-size-complex="14pt"/>
    </style:style>
    <style:style style:name="P72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728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29" style:parent-style-name="Обычный" style:family="paragraph">
      <style:paragraph-properties fo:text-align="justify" fo:text-indent="0.2958in"/>
    </style:style>
    <style:style style:name="T730" style:parent-style-name="Основнойшрифтабзаца" style:family="text">
      <style:text-properties fo:font-size="14pt" style:font-size-asian="14pt" style:font-size-complex="14pt"/>
    </style:style>
    <style:style style:name="T731" style:parent-style-name="Основнойшрифтабзаца" style:family="text">
      <style:text-properties fo:font-size="14pt" style:font-size-asian="14pt" style:font-size-complex="14pt"/>
    </style:style>
    <style:style style:name="P732" style:parent-style-name="Обычный" style:family="paragraph">
      <style:paragraph-properties fo:text-align="justify" fo:text-indent="0.2958in"/>
    </style:style>
    <style:style style:name="T733" style:parent-style-name="Основнойшрифтабзаца" style:family="text">
      <style:text-properties fo:font-size="14pt" style:font-size-asian="14pt" style:font-size-complex="14pt"/>
    </style:style>
    <style:style style:name="P734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73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736" style:parent-style-name="Обычный" style:family="paragraph">
      <style:paragraph-properties fo:text-align="justify"/>
    </style:style>
    <style:style style:name="T73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38" style:parent-style-name="Обычный" style:family="paragraph">
      <style:paragraph-properties fo:text-align="justify" fo:text-indent="0.2958in"/>
    </style:style>
    <style:style style:name="T739" style:parent-style-name="Основнойшрифтабзаца" style:family="text">
      <style:text-properties fo:font-size="14pt" style:font-size-asian="14pt" style:font-size-complex="14pt"/>
    </style:style>
    <style:style style:name="T740" style:parent-style-name="Основнойшрифтабзаца" style:family="text">
      <style:text-properties fo:font-size="14pt" style:font-size-asian="14pt" style:font-size-complex="14pt"/>
    </style:style>
    <style:style style:name="P741" style:parent-style-name="Обычный" style:family="paragraph">
      <style:paragraph-properties fo:text-align="justify" fo:text-indent="0.2958in"/>
    </style:style>
    <style:style style:name="T742" style:parent-style-name="Основнойшрифтабзаца" style:family="text">
      <style:text-properties fo:font-size="14pt" style:font-size-asian="14pt" style:font-size-complex="14pt"/>
    </style:style>
    <style:style style:name="P743" style:parent-style-name="Обычный" style:family="paragraph">
      <style:paragraph-properties fo:text-align="justify" fo:text-indent="0.2958in"/>
    </style:style>
    <style:style style:name="T744" style:parent-style-name="Основнойшрифтабзаца" style:family="text">
      <style:text-properties fo:font-size="14pt" style:font-size-asian="14pt" style:font-size-complex="14pt"/>
    </style:style>
    <style:style style:name="T745" style:parent-style-name="Основнойшрифтабзаца" style:family="text">
      <style:text-properties fo:font-size="14pt" style:font-size-asian="14pt" style:font-size-complex="14pt"/>
    </style:style>
    <style:style style:name="T746" style:parent-style-name="Основнойшрифтабзаца" style:family="text">
      <style:text-properties fo:font-size="14pt" style:font-size-asian="14pt" style:font-size-complex="14pt"/>
    </style:style>
    <style:style style:name="P74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748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49" style:parent-style-name="Обычный" style:family="paragraph">
      <style:paragraph-properties fo:text-align="justify" fo:text-indent="0.2958in"/>
    </style:style>
    <style:style style:name="T750" style:parent-style-name="Основнойшрифтабзаца" style:family="text">
      <style:text-properties fo:font-size="14pt" style:font-size-asian="14pt" style:font-size-complex="14pt"/>
    </style:style>
    <style:style style:name="P751" style:parent-style-name="Обычный" style:family="paragraph">
      <style:paragraph-properties fo:text-align="justify" fo:text-indent="0.2958in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T753" style:parent-style-name="Основнойшрифтабзаца" style:family="text">
      <style:text-properties fo:font-size="14pt" style:font-size-asian="14pt" style:font-size-complex="14pt"/>
    </style:style>
    <style:style style:name="T754" style:parent-style-name="Основнойшрифтабзаца" style:family="text">
      <style:text-properties fo:font-size="14pt" style:font-size-asian="14pt" style:font-size-complex="14pt"/>
    </style:style>
    <style:style style:name="T755" style:parent-style-name="Основнойшрифтабзаца" style:family="text">
      <style:text-properties fo:font-size="14pt" style:font-size-asian="14pt" style:font-size-complex="14pt"/>
    </style:style>
    <style:style style:name="P75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75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758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5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76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761" style:parent-style-name="Обычный" style:family="paragraph">
      <style:paragraph-properties fo:text-align="justify"/>
    </style:style>
    <style:style style:name="T76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66" style:parent-style-name="Обычный" style:family="paragraph">
      <style:paragraph-properties fo:text-align="justify" fo:text-indent="0.2958in"/>
    </style:style>
    <style:style style:name="T767" style:parent-style-name="Основнойшрифтабзаца" style:family="text">
      <style:text-properties fo:font-size="14pt" style:font-size-asian="14pt" style:font-size-complex="14pt"/>
    </style:style>
    <style:style style:name="P76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769" style:parent-style-name="Обычный" style:family="paragraph">
      <style:paragraph-properties fo:text-align="justify" fo:text-indent="0.2958in"/>
    </style:style>
    <style:style style:name="T770" style:parent-style-name="Основнойшрифтабзаца" style:family="text">
      <style:text-properties fo:font-size="14pt" style:font-size-asian="14pt" style:font-size-complex="14pt"/>
    </style:style>
    <style:style style:name="P77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772" style:parent-style-name="Обычный" style:family="paragraph">
      <style:paragraph-properties fo:text-align="justify"/>
    </style:style>
    <style:style style:name="T77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77" style:parent-style-name="Обычный" style:family="paragraph">
      <style:paragraph-properties fo:text-align="justify" fo:text-indent="0.2958in"/>
    </style:style>
    <style:style style:name="T778" style:parent-style-name="Основнойшрифтабзаца" style:family="text">
      <style:text-properties fo:font-size="14pt" style:font-size-asian="14pt" style:font-size-complex="14pt"/>
    </style:style>
    <style:style style:name="P77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78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781" style:parent-style-name="Обычный" style:family="paragraph">
      <style:paragraph-properties fo:text-align="justify" fo:text-indent="0.2958in"/>
    </style:style>
    <style:style style:name="T782" style:parent-style-name="Основнойшрифтабзаца" style:family="text">
      <style:text-properties fo:font-size="14pt" style:font-size-asian="14pt" style:font-size-complex="14pt"/>
    </style:style>
    <style:style style:name="P783" style:parent-style-name="Обычный" style:family="paragraph">
      <style:paragraph-properties fo:text-align="justify" fo:text-indent="0.2958in"/>
    </style:style>
    <style:style style:name="T784" style:parent-style-name="Основнойшрифтабзаца" style:family="text">
      <style:text-properties fo:font-size="14pt" style:font-size-asian="14pt" style:font-size-complex="14pt"/>
    </style:style>
    <style:style style:name="T785" style:parent-style-name="Основнойшрифтабзаца" style:family="text">
      <style:text-properties fo:font-size="14pt" style:font-size-asian="14pt" style:font-size-complex="14pt"/>
    </style:style>
    <style:style style:name="P786" style:parent-style-name="Обычный" style:family="paragraph">
      <style:paragraph-properties fo:text-align="justify" fo:text-indent="0.2958in"/>
    </style:style>
    <style:style style:name="T787" style:parent-style-name="Основнойшрифтабзаца" style:family="text">
      <style:text-properties fo:font-size="14pt" style:font-size-asian="14pt" style:font-size-complex="14pt"/>
    </style:style>
    <style:style style:name="P78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789" style:parent-style-name="Обычный" style:family="paragraph">
      <style:paragraph-properties fo:text-align="justify" fo:text-indent="0.2958in"/>
    </style:style>
    <style:style style:name="T790" style:parent-style-name="Основнойшрифтабзаца" style:family="text">
      <style:text-properties fo:font-size="14pt" style:font-size-asian="14pt" style:font-size-complex="14pt"/>
    </style:style>
    <style:style style:name="P79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79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793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94" style:parent-style-name="Обычный" style:family="paragraph">
      <style:paragraph-properties fo:text-align="justify" fo:text-indent="0.2958in"/>
    </style:style>
    <style:style style:name="T795" style:parent-style-name="Основнойшрифтабзаца" style:family="text">
      <style:text-properties fo:font-size="14pt" style:font-size-asian="14pt" style:font-size-complex="14pt"/>
    </style:style>
    <style:style style:name="T796" style:parent-style-name="Основнойшрифтабзаца" style:family="text">
      <style:text-properties fo:font-size="14pt" style:font-size-asian="14pt" style:font-size-complex="14pt"/>
    </style:style>
    <style:style style:name="T797" style:parent-style-name="Основнойшрифтабзаца" style:family="text">
      <style:text-properties fo:font-size="14pt" style:font-size-asian="14pt" style:font-size-complex="14pt"/>
    </style:style>
    <style:style style:name="T798" style:parent-style-name="Основнойшрифтабзаца" style:family="text">
      <style:text-properties fo:font-size="14pt" style:font-size-asian="14pt" style:font-size-complex="14pt"/>
    </style:style>
    <style:style style:name="P799" style:parent-style-name="Обычный" style:family="paragraph">
      <style:paragraph-properties fo:text-align="justify" fo:text-indent="0.2958in"/>
    </style:style>
    <style:style style:name="T800" style:parent-style-name="Основнойшрифтабзаца" style:family="text">
      <style:text-properties fo:font-size="14pt" style:font-size-asian="14pt" style:font-size-complex="14pt"/>
    </style:style>
    <style:style style:name="T801" style:parent-style-name="Основнойшрифтабзаца" style:family="text">
      <style:text-properties fo:font-size="14pt" style:font-size-asian="14pt" style:font-size-complex="14pt"/>
    </style:style>
    <style:style style:name="T802" style:parent-style-name="Основнойшрифтабзаца" style:family="text">
      <style:text-properties fo:font-size="14pt" style:font-size-asian="14pt" style:font-size-complex="14pt"/>
    </style:style>
    <style:style style:name="P80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804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805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0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80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808" style:parent-style-name="Обычный" style:family="paragraph">
      <style:paragraph-properties fo:text-align="justify"/>
    </style:style>
    <style:style style:name="T80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1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11" style:parent-style-name="Обычный" style:family="paragraph">
      <style:paragraph-properties fo:text-align="justify" fo:text-indent="0.2958in"/>
    </style:style>
    <style:style style:name="T812" style:parent-style-name="Основнойшрифтабзаца" style:family="text">
      <style:text-properties fo:font-size="14pt" style:font-size-asian="14pt" style:font-size-complex="14pt"/>
    </style:style>
    <style:style style:name="T813" style:parent-style-name="Основнойшрифтабзаца" style:family="text">
      <style:text-properties fo:font-size="14pt" style:font-size-asian="14pt" style:font-size-complex="14pt"/>
    </style:style>
    <style:style style:name="T814" style:parent-style-name="Основнойшрифтабзаца" style:family="text">
      <style:text-properties fo:font-size="14pt" style:font-size-asian="14pt" style:font-size-complex="14pt"/>
    </style:style>
    <style:style style:name="P815" style:parent-style-name="Обычный" style:family="paragraph">
      <style:paragraph-properties fo:text-align="justify" fo:text-indent="0.2958in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P817" style:parent-style-name="Обычный" style:family="paragraph">
      <style:paragraph-properties fo:text-align="justify" fo:text-indent="0.2958in"/>
    </style:style>
    <style:style style:name="T818" style:parent-style-name="Основнойшрифтабзаца" style:family="text">
      <style:text-properties fo:font-size="14pt" style:font-size-asian="14pt" style:font-size-complex="14pt"/>
    </style:style>
    <style:style style:name="T819" style:parent-style-name="Основнойшрифтабзаца" style:family="text">
      <style:text-properties fo:font-size="14pt" style:font-size-asian="14pt" style:font-size-complex="14pt"/>
    </style:style>
    <style:style style:name="T820" style:parent-style-name="Основнойшрифтабзаца" style:family="text">
      <style:text-properties fo:font-size="14pt" style:font-size-asian="14pt" style:font-size-complex="14pt"/>
    </style:style>
    <style:style style:name="P821" style:parent-style-name="Обычный" style:family="paragraph">
      <style:paragraph-properties fo:text-align="justify" fo:text-indent="0.2958in"/>
    </style:style>
    <style:style style:name="T822" style:parent-style-name="Основнойшрифтабзаца" style:family="text">
      <style:text-properties fo:font-size="14pt" style:font-size-asian="14pt" style:font-size-complex="14pt"/>
    </style:style>
    <style:style style:name="T823" style:parent-style-name="Основнойшрифтабзаца" style:family="text">
      <style:text-properties fo:font-size="14pt" style:font-size-asian="14pt" style:font-size-complex="14pt"/>
    </style:style>
    <style:style style:name="P824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825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2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82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828" style:parent-style-name="Обычный" style:family="paragraph">
      <style:paragraph-properties fo:text-align="justify" fo:text-indent="0.2958in"/>
    </style:style>
    <style:style style:name="T829" style:parent-style-name="Основнойшрифтабзаца" style:family="text">
      <style:text-properties fo:font-size="14pt" style:font-size-asian="14pt" style:font-size-complex="14pt"/>
    </style:style>
    <style:style style:name="P83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83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83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83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834" style:parent-style-name="Заголовок1" style:family="paragraph">
      <style:paragraph-properties fo:break-before="page"/>
    </style:style>
    <style:style style:name="T835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837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38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3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840" style:parent-style-name="Обычный" style:family="paragraph">
      <style:paragraph-properties fo:text-align="justify" fo:text-indent="0.2958in"/>
    </style:style>
    <style:style style:name="T841" style:parent-style-name="Основнойшрифтабзаца" style:family="text">
      <style:text-properties fo:font-size="14pt" style:font-size-asian="14pt" style:font-size-complex="14pt"/>
    </style:style>
    <style:style style:name="P842" style:parent-style-name="Обычный" style:family="paragraph">
      <style:paragraph-properties fo:text-align="justify" fo:text-indent="0.2958in"/>
    </style:style>
    <style:style style:name="T843" style:parent-style-name="Основнойшрифтабзаца" style:family="text">
      <style:text-properties fo:font-size="14pt" style:font-size-asian="14pt" style:font-size-complex="14pt"/>
    </style:style>
    <style:style style:name="T844" style:parent-style-name="Основнойшрифтабзаца" style:family="text">
      <style:text-properties fo:font-size="14pt" style:font-size-asian="14pt" style:font-size-complex="14pt"/>
    </style:style>
    <style:style style:name="T845" style:parent-style-name="Основнойшрифтабзаца" style:family="text">
      <style:text-properties fo:font-size="14pt" style:font-size-asian="14pt" style:font-size-complex="14pt"/>
    </style:style>
    <style:style style:name="P84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847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48" style:parent-style-name="Обычный" style:family="paragraph">
      <style:paragraph-properties fo:text-align="justify" fo:text-indent="0.2958in"/>
    </style:style>
    <style:style style:name="T849" style:parent-style-name="Основнойшрифтабзаца" style:family="text">
      <style:text-properties fo:font-size="14pt" style:font-size-asian="14pt" style:font-size-complex="14pt"/>
    </style:style>
    <style:style style:name="P850" style:parent-style-name="Обычный" style:family="paragraph">
      <style:paragraph-properties fo:text-align="justify" fo:text-indent="0.2958in"/>
    </style:style>
    <style:style style:name="T851" style:parent-style-name="Основнойшрифтабзаца" style:family="text">
      <style:text-properties fo:font-size="14pt" style:font-size-asian="14pt" style:font-size-complex="14pt"/>
    </style:style>
    <style:style style:name="P85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853" style:parent-style-name="Обычный" style:family="paragraph">
      <style:paragraph-properties fo:text-align="justify"/>
    </style:style>
    <style:style style:name="T85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5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85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85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858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5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860" style:parent-style-name="Обычный" style:family="paragraph">
      <style:paragraph-properties fo:text-align="justify" fo:text-indent="0.2958in"/>
    </style:style>
    <style:style style:name="T861" style:parent-style-name="Основнойшрифтабзаца" style:family="text">
      <style:text-properties fo:font-size="14pt" style:font-size-asian="14pt" style:font-size-complex="14pt"/>
    </style:style>
    <style:style style:name="P86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863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64" style:parent-style-name="Обычный" style:family="paragraph">
      <style:paragraph-properties fo:text-align="justify" fo:text-indent="0.2958in"/>
    </style:style>
    <style:style style:name="T865" style:parent-style-name="Основнойшрифтабзаца" style:family="text">
      <style:text-properties fo:font-size="14pt" style:font-size-asian="14pt" style:font-size-complex="14pt"/>
    </style:style>
    <style:style style:name="T866" style:parent-style-name="Основнойшрифтабзаца" style:family="text">
      <style:text-properties fo:font-size="14pt" style:font-size-asian="14pt" style:font-size-complex="14pt"/>
    </style:style>
    <style:style style:name="T867" style:parent-style-name="Основнойшрифтабзаца" style:family="text">
      <style:text-properties fo:font-size="14pt" style:font-size-asian="14pt" style:font-size-complex="14pt"/>
    </style:style>
    <style:style style:name="T868" style:parent-style-name="Основнойшрифтабзаца" style:family="text">
      <style:text-properties fo:font-size="14pt" style:font-size-asian="14pt" style:font-size-complex="14pt"/>
    </style:style>
    <style:style style:name="P869" style:parent-style-name="Обычный" style:family="paragraph">
      <style:paragraph-properties fo:text-align="justify" fo:text-indent="0.2958in"/>
    </style:style>
    <style:style style:name="T870" style:parent-style-name="Основнойшрифтабзаца" style:family="text">
      <style:text-properties fo:font-size="14pt" style:font-size-asian="14pt" style:font-size-complex="14pt"/>
    </style:style>
    <style:style style:name="P87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872" style:parent-style-name="Обычный" style:family="paragraph">
      <style:paragraph-properties fo:text-align="justify"/>
    </style:style>
    <style:style style:name="T87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77" style:parent-style-name="Обычный" style:family="paragraph">
      <style:paragraph-properties fo:text-align="justify" fo:text-indent="0.2958in"/>
    </style:style>
    <style:style style:name="T878" style:parent-style-name="Основнойшрифтабзаца" style:family="text">
      <style:text-properties fo:font-size="14pt" style:font-size-asian="14pt" style:font-size-complex="14pt"/>
    </style:style>
    <style:style style:name="T879" style:parent-style-name="Основнойшрифтабзаца" style:family="text">
      <style:text-properties fo:font-size="14pt" style:font-size-asian="14pt" style:font-size-complex="14pt"/>
    </style:style>
    <style:style style:name="T880" style:parent-style-name="Основнойшрифтабзаца" style:family="text">
      <style:text-properties fo:font-size="14pt" style:font-size-asian="14pt" style:font-size-complex="14pt"/>
    </style:style>
    <style:style style:name="P88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88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883" style:parent-style-name="Обычный" style:family="paragraph">
      <style:paragraph-properties fo:text-align="justify"/>
    </style:style>
    <style:style style:name="T88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8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88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88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890" style:parent-style-name="Обычный" style:family="paragraph">
      <style:paragraph-properties fo:text-align="justify" fo:text-indent="0.2958in"/>
    </style:style>
    <style:style style:name="T891" style:parent-style-name="Основнойшрифтабзаца" style:family="text">
      <style:text-properties fo:font-size="14pt" style:font-size-asian="14pt" style:font-size-complex="14pt"/>
    </style:style>
    <style:style style:name="P892" style:parent-style-name="Обычный" style:family="paragraph">
      <style:paragraph-properties fo:text-align="justify" fo:text-indent="0.2958in"/>
    </style:style>
    <style:style style:name="T893" style:parent-style-name="Основнойшрифтабзаца" style:family="text">
      <style:text-properties fo:font-size="14pt" style:font-size-asian="14pt" style:font-size-complex="14pt"/>
    </style:style>
    <style:style style:name="T894" style:parent-style-name="Основнойшрифтабзаца" style:family="text">
      <style:text-properties fo:font-size="14pt" style:font-size-asian="14pt" style:font-size-complex="14pt"/>
    </style:style>
    <style:style style:name="P895" style:parent-style-name="Обычный" style:family="paragraph">
      <style:paragraph-properties fo:text-align="justify" fo:text-indent="0.2958in"/>
    </style:style>
    <style:style style:name="T896" style:parent-style-name="Основнойшрифтабзаца" style:family="text">
      <style:text-properties fo:font-size="14pt" style:font-size-asian="14pt" style:font-size-complex="14pt"/>
    </style:style>
    <style:style style:name="T897" style:parent-style-name="Основнойшрифтабзаца" style:family="text">
      <style:text-properties fo:font-size="14pt" style:font-size-asian="14pt" style:font-size-complex="14pt"/>
    </style:style>
    <style:style style:name="T898" style:parent-style-name="Основнойшрифтабзаца" style:family="text">
      <style:text-properties fo:font-size="14pt" style:font-size-asian="14pt" style:font-size-complex="14pt"/>
    </style:style>
    <style:style style:name="P899" style:parent-style-name="Обычный" style:family="paragraph">
      <style:paragraph-properties fo:text-align="justify" fo:text-indent="0.2958in"/>
    </style:style>
    <style:style style:name="T900" style:parent-style-name="Основнойшрифтабзаца" style:family="text">
      <style:text-properties fo:font-size="14pt" style:font-size-asian="14pt" style:font-size-complex="14pt"/>
    </style:style>
    <style:style style:name="P90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902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03" style:parent-style-name="Обычный" style:family="paragraph">
      <style:paragraph-properties fo:text-align="justify" fo:text-indent="0.2958in"/>
    </style:style>
    <style:style style:name="T904" style:parent-style-name="Основнойшрифтабзаца" style:family="text">
      <style:text-properties fo:font-size="14pt" style:font-size-asian="14pt" style:font-size-complex="14pt"/>
    </style:style>
    <style:style style:name="T905" style:parent-style-name="Основнойшрифтабзаца" style:family="text">
      <style:text-properties fo:font-size="14pt" style:font-size-asian="14pt" style:font-size-complex="14pt"/>
    </style:style>
    <style:style style:name="T906" style:parent-style-name="Основнойшрифтабзаца" style:family="text">
      <style:text-properties fo:font-size="14pt" style:font-size-asian="14pt" style:font-size-complex="14pt"/>
    </style:style>
    <style:style style:name="T907" style:parent-style-name="Основнойшрифтабзаца" style:family="text">
      <style:text-properties fo:font-size="14pt" style:font-size-asian="14pt" style:font-size-complex="14pt"/>
    </style:style>
    <style:style style:name="P908" style:parent-style-name="Обычный" style:family="paragraph">
      <style:paragraph-properties fo:text-align="justify" fo:text-indent="0.2958in"/>
    </style:style>
    <style:style style:name="T909" style:parent-style-name="Основнойшрифтабзаца" style:family="text">
      <style:text-properties fo:font-size="14pt" style:font-size-asian="14pt" style:font-size-complex="14pt"/>
    </style:style>
    <style:style style:name="P910" style:parent-style-name="Обычный" style:family="paragraph">
      <style:paragraph-properties fo:text-align="justify" fo:text-indent="0.2958in"/>
    </style:style>
    <style:style style:name="T911" style:parent-style-name="Основнойшрифтабзаца" style:family="text">
      <style:text-properties fo:font-size="14pt" style:font-size-asian="14pt" style:font-size-complex="14pt"/>
    </style:style>
    <style:style style:name="P91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913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14" style:parent-style-name="Обычный" style:family="paragraph">
      <style:paragraph-properties fo:text-align="justify" fo:text-indent="0.2958in"/>
    </style:style>
    <style:style style:name="T915" style:parent-style-name="Основнойшрифтабзаца" style:family="text">
      <style:text-properties fo:font-size="14pt" style:font-size-asian="14pt" style:font-size-complex="14pt"/>
    </style:style>
    <style:style style:name="T916" style:parent-style-name="Основнойшрифтабзаца" style:family="text">
      <style:text-properties fo:font-size="14pt" style:font-size-asian="14pt" style:font-size-complex="14pt"/>
    </style:style>
    <style:style style:name="P91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91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919" style:parent-style-name="Обычный" style:family="paragraph">
      <style:paragraph-properties fo:text-align="justify"/>
    </style:style>
    <style:style style:name="T92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2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92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92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924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925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26" style:parent-style-name="Обычный" style:family="paragraph">
      <style:paragraph-properties fo:text-align="justify" fo:text-indent="0.2958in"/>
    </style:style>
    <style:style style:name="T927" style:parent-style-name="Основнойшрифтабзаца" style:family="text">
      <style:text-properties fo:font-size="14pt" style:font-size-asian="14pt" style:font-size-complex="14pt"/>
    </style:style>
    <style:style style:name="P928" style:parent-style-name="Обычный" style:family="paragraph">
      <style:paragraph-properties fo:text-align="justify" fo:text-indent="0.2958in"/>
    </style:style>
    <style:style style:name="T929" style:parent-style-name="Основнойшрифтабзаца" style:family="text">
      <style:text-properties fo:font-size="14pt" style:font-size-asian="14pt" style:font-size-complex="14pt"/>
    </style:style>
    <style:style style:name="P93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93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932" style:parent-style-name="Обычный" style:family="paragraph">
      <style:paragraph-properties fo:text-align="justify" fo:text-indent="0.2958in"/>
    </style:style>
    <style:style style:name="T933" style:parent-style-name="Основнойшрифтабзаца" style:family="text">
      <style:text-properties fo:font-size="14pt" style:font-size-asian="14pt" style:font-size-complex="14pt"/>
    </style:style>
    <style:style style:name="T934" style:parent-style-name="Основнойшрифтабзаца" style:family="text">
      <style:text-properties fo:font-size="14pt" style:font-size-asian="14pt" style:font-size-complex="14pt"/>
    </style:style>
    <style:style style:name="T935" style:parent-style-name="Основнойшрифтабзаца" style:family="text">
      <style:text-properties fo:font-size="14pt" style:font-size-asian="14pt" style:font-size-complex="14pt"/>
    </style:style>
    <style:style style:name="T936" style:parent-style-name="Основнойшрифтабзаца" style:family="text">
      <style:text-properties fo:font-size="14pt" style:font-size-asian="14pt" style:font-size-complex="14pt"/>
    </style:style>
    <style:style style:name="P937" style:parent-style-name="Обычный" style:family="paragraph">
      <style:paragraph-properties fo:text-align="justify" fo:text-indent="0.2958in"/>
    </style:style>
    <style:style style:name="T938" style:parent-style-name="Основнойшрифтабзаца" style:family="text">
      <style:text-properties fo:font-size="14pt" style:font-size-asian="14pt" style:font-size-complex="14pt"/>
    </style:style>
    <style:style style:name="P93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94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941" style:parent-style-name="Заголовок1" style:family="paragraph">
      <style:paragraph-properties fo:break-before="page"/>
    </style:style>
    <style:style style:name="T942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43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944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45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46" style:parent-style-name="Обычный" style:family="paragraph">
      <style:paragraph-properties fo:text-align="justify" fo:text-indent="0.2958in"/>
    </style:style>
    <style:style style:name="T947" style:parent-style-name="Основнойшрифтабзаца" style:family="text">
      <style:text-properties fo:font-size="14pt" style:font-size-asian="14pt" style:font-size-complex="14pt"/>
    </style:style>
    <style:style style:name="T948" style:parent-style-name="Основнойшрифтабзаца" style:family="text">
      <style:text-properties fo:font-size="14pt" style:font-size-asian="14pt" style:font-size-complex="14pt"/>
    </style:style>
    <style:style style:name="T949" style:parent-style-name="Основнойшрифтабзаца" style:family="text">
      <style:text-properties fo:font-size="14pt" style:font-size-asian="14pt" style:font-size-complex="14pt"/>
    </style:style>
    <style:style style:name="P95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951" style:parent-style-name="Обычный" style:family="paragraph">
      <style:paragraph-properties fo:text-align="justify" fo:text-indent="0.2958in"/>
    </style:style>
    <style:style style:name="T952" style:parent-style-name="Основнойшрифтабзаца" style:family="text">
      <style:text-properties fo:font-size="14pt" style:font-size-asian="14pt" style:font-size-complex="14pt"/>
    </style:style>
    <style:style style:name="P95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954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55" style:parent-style-name="Обычный" style:family="paragraph">
      <style:paragraph-properties fo:text-align="justify" fo:text-indent="0.2958in"/>
    </style:style>
    <style:style style:name="T956" style:parent-style-name="Основнойшрифтабзаца" style:family="text">
      <style:text-properties fo:font-size="14pt" style:font-size-asian="14pt" style:font-size-complex="14pt"/>
    </style:style>
    <style:style style:name="T957" style:parent-style-name="Основнойшрифтабзаца" style:family="text">
      <style:text-properties fo:font-size="14pt" style:font-size-asian="14pt" style:font-size-complex="14pt"/>
    </style:style>
    <style:style style:name="T958" style:parent-style-name="Основнойшрифтабзаца" style:family="text">
      <style:text-properties fo:font-size="14pt" style:font-size-asian="14pt" style:font-size-complex="14pt"/>
    </style:style>
    <style:style style:name="P959" style:parent-style-name="Обычный" style:family="paragraph">
      <style:paragraph-properties fo:text-align="justify" fo:text-indent="0.2958in"/>
    </style:style>
    <style:style style:name="T960" style:parent-style-name="Основнойшрифтабзаца" style:family="text">
      <style:text-properties fo:font-size="14pt" style:font-size-asian="14pt" style:font-size-complex="14pt"/>
    </style:style>
    <style:style style:name="P961" style:parent-style-name="Обычный" style:family="paragraph">
      <style:paragraph-properties fo:text-align="justify" fo:text-indent="0.2958in"/>
    </style:style>
    <style:style style:name="T962" style:parent-style-name="Основнойшрифтабзаца" style:family="text">
      <style:text-properties fo:font-size="14pt" style:font-size-asian="14pt" style:font-size-complex="14pt"/>
    </style:style>
    <style:style style:name="T963" style:parent-style-name="Основнойшрифтабзаца" style:family="text">
      <style:text-properties fo:font-size="14pt" style:font-size-asian="14pt" style:font-size-complex="14pt"/>
    </style:style>
    <style:style style:name="T964" style:parent-style-name="Основнойшрифтабзаца" style:family="text">
      <style:text-properties fo:font-size="14pt" style:font-size-asian="14pt" style:font-size-complex="14pt"/>
    </style:style>
    <style:style style:name="T965" style:parent-style-name="Основнойшрифтабзаца" style:family="text">
      <style:text-properties fo:font-size="14pt" style:font-size-asian="14pt" style:font-size-complex="14pt"/>
    </style:style>
    <style:style style:name="P96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967" style:parent-style-name="Обычный" style:family="paragraph">
      <style:paragraph-properties fo:text-align="justify"/>
    </style:style>
    <style:style style:name="T96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69" style:parent-style-name="Обычный" style:family="paragraph">
      <style:paragraph-properties fo:text-align="justify" fo:text-indent="0.2958in"/>
    </style:style>
    <style:style style:name="T970" style:parent-style-name="Основнойшрифтабзаца" style:family="text">
      <style:text-properties fo:font-size="14pt" style:font-size-asian="14pt" style:font-size-complex="14pt"/>
    </style:style>
    <style:style style:name="P97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97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973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74" style:parent-style-name="Обычный" style:family="paragraph">
      <style:paragraph-properties fo:text-align="justify" fo:text-indent="0.2958in"/>
    </style:style>
    <style:style style:name="T975" style:parent-style-name="Основнойшрифтабзаца" style:family="text">
      <style:text-properties fo:font-size="14pt" style:font-size-asian="14pt" style:font-size-complex="14pt"/>
    </style:style>
    <style:style style:name="P97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977" style:parent-style-name="Обычный" style:family="paragraph">
      <style:paragraph-properties fo:text-align="justify" fo:text-indent="0.2958in"/>
    </style:style>
    <style:style style:name="T978" style:parent-style-name="Основнойшрифтабзаца" style:family="text">
      <style:text-properties fo:letter-spacing="-0.0041in" fo:font-size="14pt" style:font-size-asian="14pt" style:font-size-complex="14pt"/>
    </style:style>
    <style:style style:name="P97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980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8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982" style:parent-style-name="Обычный" style:family="paragraph">
      <style:paragraph-properties fo:text-align="justify" fo:text-indent="0.2958in"/>
    </style:style>
    <style:style style:name="T983" style:parent-style-name="Основнойшрифтабзаца" style:family="text">
      <style:text-properties fo:font-size="14pt" style:font-size-asian="14pt" style:font-size-complex="14pt"/>
    </style:style>
    <style:style style:name="P984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98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986" style:parent-style-name="Обычный" style:family="paragraph">
      <style:paragraph-properties fo:text-align="justify"/>
    </style:style>
    <style:style style:name="T98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8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8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9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91" style:parent-style-name="Обычный" style:family="paragraph">
      <style:paragraph-properties fo:text-align="justify" fo:text-indent="0.2958in"/>
    </style:style>
    <style:style style:name="T992" style:parent-style-name="Основнойшрифтабзаца" style:family="text">
      <style:text-properties fo:font-size="14pt" style:font-size-asian="14pt" style:font-size-complex="14pt"/>
    </style:style>
    <style:style style:name="T993" style:parent-style-name="Основнойшрифтабзаца" style:family="text">
      <style:text-properties fo:font-size="14pt" style:font-size-asian="14pt" style:font-size-complex="14pt"/>
    </style:style>
    <style:style style:name="T994" style:parent-style-name="Основнойшрифтабзаца" style:family="text">
      <style:text-properties fo:font-size="14pt" style:font-size-asian="14pt" style:font-size-complex="14pt"/>
    </style:style>
    <style:style style:name="P99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996" style:parent-style-name="Обычный" style:family="paragraph">
      <style:paragraph-properties fo:text-align="justify" fo:text-indent="0.2958in"/>
    </style:style>
    <style:style style:name="T997" style:parent-style-name="Основнойшрифтабзаца" style:family="text">
      <style:text-properties fo:font-size="14pt" style:font-size-asian="14pt" style:font-size-complex="14pt"/>
    </style:style>
    <style:style style:name="P99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999" style:parent-style-name="Обычный" style:family="paragraph">
      <style:paragraph-properties fo:text-align="justify"/>
    </style:style>
    <style:style style:name="T100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0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0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0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04" style:parent-style-name="Обычный" style:family="paragraph">
      <style:paragraph-properties fo:text-align="justify" fo:text-indent="0.2958in"/>
    </style:style>
    <style:style style:name="T1005" style:parent-style-name="Основнойшрифтабзаца" style:family="text">
      <style:text-properties fo:font-size="14pt" style:font-size-asian="14pt" style:font-size-complex="14pt"/>
    </style:style>
    <style:style style:name="P1006" style:parent-style-name="Обычный" style:family="paragraph">
      <style:paragraph-properties fo:text-align="justify" fo:text-indent="0.2958in"/>
    </style:style>
    <style:style style:name="T1007" style:parent-style-name="Основнойшрифтабзаца" style:family="text">
      <style:text-properties fo:font-size="14pt" style:font-size-asian="14pt" style:font-size-complex="14pt"/>
    </style:style>
    <style:style style:name="P100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0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10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1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1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1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14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15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1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1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1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19" style:parent-style-name="Обычный" style:family="paragraph">
      <style:paragraph-properties fo:text-align="justify"/>
    </style:style>
    <style:style style:name="T102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21" style:parent-style-name="Обычный" style:family="paragraph">
      <style:paragraph-properties fo:text-align="justify" fo:text-indent="0.2958in"/>
    </style:style>
    <style:style style:name="T1022" style:parent-style-name="Основнойшрифтабзаца" style:family="text">
      <style:text-properties fo:font-size="14pt" style:font-size-asian="14pt" style:font-size-complex="14pt"/>
    </style:style>
    <style:style style:name="T1023" style:parent-style-name="Основнойшрифтабзаца" style:family="text">
      <style:text-properties fo:font-size="14pt" style:font-size-asian="14pt" style:font-size-complex="14pt"/>
    </style:style>
    <style:style style:name="T1024" style:parent-style-name="Основнойшрифтабзаца" style:family="text">
      <style:text-properties fo:font-size="14pt" style:font-size-asian="14pt" style:font-size-complex="14pt"/>
    </style:style>
    <style:style style:name="P1025" style:parent-style-name="Обычный" style:family="paragraph">
      <style:paragraph-properties fo:text-align="justify" fo:text-indent="0.2958in"/>
    </style:style>
    <style:style style:name="T1026" style:parent-style-name="Основнойшрифтабзаца" style:family="text">
      <style:text-properties fo:font-size="14pt" style:font-size-asian="14pt" style:font-size-complex="14pt"/>
    </style:style>
    <style:style style:name="T1027" style:parent-style-name="Основнойшрифтабзаца" style:family="text">
      <style:text-properties fo:font-size="14pt" style:font-size-asian="14pt" style:font-size-complex="14pt"/>
    </style:style>
    <style:style style:name="P1028" style:parent-style-name="Обычный" style:family="paragraph">
      <style:paragraph-properties fo:text-align="justify" fo:text-indent="0.2958in"/>
    </style:style>
    <style:style style:name="T1029" style:parent-style-name="Основнойшрифтабзаца" style:family="text">
      <style:text-properties fo:font-size="14pt" style:font-size-asian="14pt" style:font-size-complex="14pt"/>
    </style:style>
    <style:style style:name="P103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31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32" style:parent-style-name="Обычный" style:family="paragraph">
      <style:paragraph-properties fo:text-align="justify" fo:text-indent="0.2958in"/>
    </style:style>
    <style:style style:name="T1033" style:parent-style-name="Основнойшрифтабзаца" style:family="text">
      <style:text-properties fo:font-size="14pt" style:font-size-asian="14pt" style:font-size-complex="14pt"/>
    </style:style>
    <style:style style:name="P1034" style:parent-style-name="Обычный" style:family="paragraph">
      <style:paragraph-properties fo:text-align="justify" fo:text-indent="0.2958in"/>
    </style:style>
    <style:style style:name="T1035" style:parent-style-name="Основнойшрифтабзаца" style:family="text">
      <style:text-properties fo:font-size="14pt" style:font-size-asian="14pt" style:font-size-complex="14pt"/>
    </style:style>
    <style:style style:name="P1036" style:parent-style-name="Обычный" style:family="paragraph">
      <style:paragraph-properties fo:text-align="justify" fo:text-indent="0.2958in"/>
    </style:style>
    <style:style style:name="T1037" style:parent-style-name="Основнойшрифтабзаца" style:family="text">
      <style:text-properties fo:font-size="14pt" style:font-size-asian="14pt" style:font-size-complex="14pt"/>
    </style:style>
    <style:style style:name="T1038" style:parent-style-name="Основнойшрифтабзаца" style:family="text">
      <style:text-properties fo:font-size="14pt" style:font-size-asian="14pt" style:font-size-complex="14pt"/>
    </style:style>
    <style:style style:name="P1039" style:parent-style-name="Обычный" style:family="paragraph">
      <style:paragraph-properties fo:text-align="justify" fo:text-indent="0.2958in"/>
    </style:style>
    <style:style style:name="T1040" style:parent-style-name="Основнойшрифтабзаца" style:family="text">
      <style:text-properties fo:font-size="14pt" style:font-size-asian="14pt" style:font-size-complex="14pt"/>
    </style:style>
    <style:style style:name="P104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4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4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44" style:parent-style-name="Заголовок1" style:family="paragraph">
      <style:paragraph-properties fo:break-before="page"/>
    </style:style>
    <style:style style:name="T1045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46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47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48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4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5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51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5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5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54" style:parent-style-name="Обычный" style:family="paragraph">
      <style:paragraph-properties fo:text-align="justify" fo:text-indent="0.2958in"/>
    </style:style>
    <style:style style:name="T1055" style:parent-style-name="Основнойшрифтабзаца" style:family="text">
      <style:text-properties fo:font-size="14pt" style:font-size-asian="14pt" style:font-size-complex="14pt"/>
    </style:style>
    <style:style style:name="T1056" style:parent-style-name="Основнойшрифтабзаца" style:family="text">
      <style:text-properties fo:font-size="14pt" style:font-size-asian="14pt" style:font-size-complex="14pt"/>
    </style:style>
    <style:style style:name="T1057" style:parent-style-name="Основнойшрифтабзаца" style:family="text">
      <style:text-properties fo:font-size="14pt" style:font-size-asian="14pt" style:font-size-complex="14pt"/>
    </style:style>
    <style:style style:name="P105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59" style:parent-style-name="Обычный" style:family="paragraph">
      <style:paragraph-properties fo:text-align="justify"/>
    </style:style>
    <style:style style:name="T106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6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6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6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64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65" style:parent-style-name="Обычный" style:family="paragraph">
      <style:paragraph-properties fo:text-align="justify" fo:text-indent="0.2958in"/>
    </style:style>
    <style:style style:name="T1066" style:parent-style-name="Основнойшрифтабзаца" style:family="text">
      <style:text-properties fo:font-size="14pt" style:font-size-asian="14pt" style:font-size-complex="14pt"/>
    </style:style>
    <style:style style:name="P106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68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6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7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7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72" style:parent-style-name="Обычный" style:family="paragraph">
      <style:paragraph-properties fo:text-align="justify"/>
    </style:style>
    <style:style style:name="T107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7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7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7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7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7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79" style:parent-style-name="Обычный" style:family="paragraph">
      <style:paragraph-properties fo:text-align="justify"/>
    </style:style>
    <style:style style:name="T108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8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8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8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84" style:parent-style-name="Обычный" style:family="paragraph">
      <style:paragraph-properties fo:text-align="justify" fo:text-indent="0.2958in"/>
    </style:style>
    <style:style style:name="T1085" style:parent-style-name="Основнойшрифтабзаца" style:family="text">
      <style:text-properties fo:font-size="14pt" style:font-size-asian="14pt" style:font-size-complex="14pt"/>
    </style:style>
    <style:style style:name="T1086" style:parent-style-name="Основнойшрифтабзаца" style:family="text">
      <style:text-properties fo:font-size="14pt" style:font-size-asian="14pt" style:font-size-complex="14pt"/>
    </style:style>
    <style:style style:name="T1087" style:parent-style-name="Основнойшрифтабзаца" style:family="text">
      <style:text-properties fo:font-size="14pt" style:font-size-asian="14pt" style:font-size-complex="14pt"/>
    </style:style>
    <style:style style:name="P108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8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9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9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9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9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94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095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96" style:parent-style-name="Обычный" style:family="paragraph">
      <style:paragraph-properties fo:text-align="justify" fo:text-indent="0.2958in"/>
    </style:style>
    <style:style style:name="T1097" style:parent-style-name="Основнойшрифтабзаца" style:family="text">
      <style:text-properties fo:font-size="14pt" style:font-size-asian="14pt" style:font-size-complex="14pt"/>
    </style:style>
    <style:style style:name="T1098" style:parent-style-name="Основнойшрифтабзаца" style:family="text">
      <style:text-properties fo:font-size="14pt" style:font-size-asian="14pt" style:font-size-complex="14pt"/>
    </style:style>
    <style:style style:name="T1099" style:parent-style-name="Основнойшрифтабзаца" style:family="text">
      <style:text-properties fo:font-size="14pt" style:font-size-asian="14pt" style:font-size-complex="14pt"/>
    </style:style>
    <style:style style:name="P110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0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0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03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04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0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0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07" style:parent-style-name="Обычный" style:family="paragraph">
      <style:paragraph-properties fo:text-align="justify"/>
    </style:style>
    <style:style style:name="T110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09" style:parent-style-name="Обычный" style:family="paragraph">
      <style:paragraph-properties fo:text-align="justify" fo:text-indent="0.2958in"/>
    </style:style>
    <style:style style:name="T1110" style:parent-style-name="Основнойшрифтабзаца" style:family="text">
      <style:text-properties fo:font-size="14pt" style:font-size-asian="14pt" style:font-size-complex="14pt"/>
    </style:style>
    <style:style style:name="P1111" style:parent-style-name="Обычный" style:family="paragraph">
      <style:paragraph-properties fo:text-align="justify" fo:text-indent="0.2958in"/>
    </style:style>
    <style:style style:name="T1112" style:parent-style-name="Основнойшрифтабзаца" style:family="text">
      <style:text-properties fo:font-size="14pt" style:font-size-asian="14pt" style:font-size-complex="14pt"/>
    </style:style>
    <style:style style:name="T1113" style:parent-style-name="Основнойшрифтабзаца" style:family="text">
      <style:text-properties fo:font-size="14pt" style:font-size-asian="14pt" style:font-size-complex="14pt"/>
    </style:style>
    <style:style style:name="P1114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1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16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1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1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1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2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2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22" style:parent-style-name="Обычный" style:family="paragraph">
      <style:paragraph-properties fo:text-align="justify" fo:text-indent="0.2958in"/>
    </style:style>
    <style:style style:name="T1123" style:parent-style-name="Основнойшрифтабзаца" style:family="text">
      <style:text-properties fo:font-size="14pt" style:font-size-asian="14pt" style:font-size-complex="14pt"/>
    </style:style>
    <style:style style:name="P1124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2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26" style:parent-style-name="Заголовок1" style:family="paragraph">
      <style:paragraph-properties fo:break-before="page"/>
    </style:style>
    <style:style style:name="T1127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28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129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30" style:parent-style-name="Обычный" style:family="paragraph">
      <style:paragraph-properties fo:text-align="justify"/>
    </style:style>
    <style:style style:name="T113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3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3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34" style:parent-style-name="Обычный" style:family="paragraph">
      <style:paragraph-properties fo:text-align="justify" fo:text-indent="0.2958in"/>
    </style:style>
    <style:style style:name="T1135" style:parent-style-name="Основнойшрифтабзаца" style:family="text">
      <style:text-properties fo:font-size="14pt" style:font-size-asian="14pt" style:font-size-complex="14pt"/>
    </style:style>
    <style:style style:name="P1136" style:parent-style-name="Обычный" style:family="paragraph">
      <style:paragraph-properties fo:text-align="justify" fo:text-indent="0.2958in"/>
    </style:style>
    <style:style style:name="T1137" style:parent-style-name="Основнойшрифтабзаца" style:family="text">
      <style:text-properties fo:font-size="14pt" style:font-size-asian="14pt" style:font-size-complex="14pt"/>
    </style:style>
    <style:style style:name="P113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3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4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4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4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4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44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45" style:parent-style-name="Обычный" style:family="paragraph">
      <style:paragraph-properties fo:text-align="justify" fo:text-indent="0.2958in"/>
    </style:style>
    <style:style style:name="T1146" style:parent-style-name="Основнойшрифтабзаца" style:family="text">
      <style:text-properties fo:font-size="14pt" style:font-size-asian="14pt" style:font-size-complex="14pt"/>
    </style:style>
    <style:style style:name="T1147" style:parent-style-name="Основнойшрифтабзаца" style:family="text">
      <style:text-properties fo:font-size="14pt" style:font-size-asian="14pt" style:font-size-complex="14pt"/>
    </style:style>
    <style:style style:name="P1148" style:parent-style-name="Обычный" style:family="paragraph">
      <style:paragraph-properties fo:text-align="justify" fo:text-indent="0.2958in"/>
    </style:style>
    <style:style style:name="T1149" style:parent-style-name="Основнойшрифтабзаца" style:family="text">
      <style:text-properties fo:font-size="14pt" style:font-size-asian="14pt" style:font-size-complex="14pt"/>
    </style:style>
    <style:style style:name="T1150" style:parent-style-name="Основнойшрифтабзаца" style:family="text">
      <style:text-properties fo:font-size="14pt" style:font-size-asian="14pt" style:font-size-complex="14pt"/>
    </style:style>
    <style:style style:name="T1151" style:parent-style-name="Основнойшрифтабзаца" style:family="text">
      <style:text-properties fo:font-size="14pt" style:font-size-asian="14pt" style:font-size-complex="14pt"/>
    </style:style>
    <style:style style:name="P115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53" style:parent-style-name="Обычный" style:family="paragraph">
      <style:paragraph-properties fo:text-align="justify" fo:text-indent="0.2958in"/>
    </style:style>
    <style:style style:name="T1154" style:parent-style-name="Основнойшрифтабзаца" style:family="text">
      <style:text-properties fo:font-size="14pt" style:font-size-asian="14pt" style:font-size-complex="14pt"/>
    </style:style>
    <style:style style:name="P115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56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5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5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5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60" style:parent-style-name="Обычный" style:family="paragraph">
      <style:paragraph-properties fo:text-align="justify"/>
    </style:style>
    <style:style style:name="T116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62" style:parent-style-name="Обычный" style:family="paragraph">
      <style:paragraph-properties fo:text-align="justify" fo:text-indent="0.2958in"/>
    </style:style>
    <style:style style:name="T1163" style:parent-style-name="Основнойшрифтабзаца" style:family="text">
      <style:text-properties fo:font-size="14pt" style:font-size-asian="14pt" style:font-size-complex="14pt"/>
    </style:style>
    <style:style style:name="P1164" style:parent-style-name="Обычный" style:family="paragraph">
      <style:paragraph-properties fo:text-align="justify" fo:text-indent="0.2958in"/>
    </style:style>
    <style:style style:name="T1165" style:parent-style-name="Основнойшрифтабзаца" style:family="text">
      <style:text-properties fo:font-size="14pt" style:font-size-asian="14pt" style:font-size-complex="14pt"/>
    </style:style>
    <style:style style:name="T1166" style:parent-style-name="Основнойшрифтабзаца" style:family="text">
      <style:text-properties fo:font-size="14pt" style:font-size-asian="14pt" style:font-size-complex="14pt"/>
    </style:style>
    <style:style style:name="T1167" style:parent-style-name="Основнойшрифтабзаца" style:family="text">
      <style:text-properties fo:font-size="14pt" style:font-size-asian="14pt" style:font-size-complex="14pt"/>
    </style:style>
    <style:style style:name="T1168" style:parent-style-name="Основнойшрифтабзаца" style:family="text">
      <style:text-properties fo:font-size="14pt" style:font-size-asian="14pt" style:font-size-complex="14pt"/>
    </style:style>
    <style:style style:name="P116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70" style:parent-style-name="Обычный" style:family="paragraph">
      <style:paragraph-properties fo:text-align="justify" fo:text-indent="0.2958in"/>
    </style:style>
    <style:style style:name="T1171" style:parent-style-name="Основнойшрифтабзаца" style:family="text">
      <style:text-properties fo:font-size="14pt" style:font-size-asian="14pt" style:font-size-complex="14pt"/>
    </style:style>
    <style:style style:name="T1172" style:parent-style-name="Основнойшрифтабзаца" style:family="text">
      <style:text-properties fo:font-size="14pt" style:font-size-asian="14pt" style:font-size-complex="14pt"/>
    </style:style>
    <style:style style:name="T1173" style:parent-style-name="Основнойшрифтабзаца" style:family="text">
      <style:text-properties fo:font-size="14pt" style:font-size-asian="14pt" style:font-size-complex="14pt"/>
    </style:style>
    <style:style style:name="P1174" style:parent-style-name="Обычный" style:family="paragraph">
      <style:paragraph-properties fo:text-align="justify" fo:text-indent="0.2958in"/>
    </style:style>
    <style:style style:name="T1175" style:parent-style-name="Основнойшрифтабзаца" style:family="text">
      <style:text-properties fo:font-size="14pt" style:font-size-asian="14pt" style:font-size-complex="14pt"/>
    </style:style>
    <style:style style:name="T1176" style:parent-style-name="Основнойшрифтабзаца" style:family="text">
      <style:text-properties fo:font-size="14pt" style:font-size-asian="14pt" style:font-size-complex="14pt"/>
    </style:style>
    <style:style style:name="T1177" style:parent-style-name="Основнойшрифтабзаца" style:family="text">
      <style:text-properties fo:font-size="14pt" style:font-size-asian="14pt" style:font-size-complex="14pt"/>
    </style:style>
    <style:style style:name="T1178" style:parent-style-name="Основнойшрифтабзаца" style:family="text">
      <style:text-properties fo:font-size="14pt" style:font-size-asian="14pt" style:font-size-complex="14pt"/>
    </style:style>
    <style:style style:name="P1179" style:parent-style-name="Обычный" style:family="paragraph">
      <style:paragraph-properties fo:text-align="justify" fo:text-indent="0.2958in"/>
    </style:style>
    <style:style style:name="T1180" style:parent-style-name="Основнойшрифтабзаца" style:family="text">
      <style:text-properties fo:font-size="14pt" style:font-size-asian="14pt" style:font-size-complex="14pt"/>
    </style:style>
    <style:style style:name="P1181" style:parent-style-name="Обычный" style:family="paragraph">
      <style:paragraph-properties fo:text-align="justify" fo:text-indent="0.2958in"/>
    </style:style>
    <style:style style:name="T1182" style:parent-style-name="Основнойшрифтабзаца" style:family="text">
      <style:text-properties fo:font-size="14pt" style:font-size-asian="14pt" style:font-size-complex="14pt"/>
    </style:style>
    <style:style style:name="T1183" style:parent-style-name="Основнойшрифтабзаца" style:family="text">
      <style:text-properties fo:font-size="14pt" style:font-size-asian="14pt" style:font-size-complex="14pt"/>
    </style:style>
    <style:style style:name="T1184" style:parent-style-name="Основнойшрифтабзаца" style:family="text">
      <style:text-properties fo:font-size="14pt" style:font-size-asian="14pt" style:font-size-complex="14pt"/>
    </style:style>
    <style:style style:name="P1185" style:parent-style-name="Обычный" style:family="paragraph">
      <style:paragraph-properties fo:text-align="justify" fo:text-indent="0.2958in"/>
    </style:style>
    <style:style style:name="T1186" style:parent-style-name="Основнойшрифтабзаца" style:family="text">
      <style:text-properties fo:font-size="14pt" style:font-size-asian="14pt" style:font-size-complex="14pt"/>
    </style:style>
    <style:style style:name="T1187" style:parent-style-name="Основнойшрифтабзаца" style:family="text">
      <style:text-properties fo:font-size="14pt" style:font-size-asian="14pt" style:font-size-complex="14pt"/>
    </style:style>
    <style:style style:name="T1188" style:parent-style-name="Основнойшрифтабзаца" style:family="text">
      <style:text-properties fo:font-size="14pt" style:font-size-asian="14pt" style:font-size-complex="14pt"/>
    </style:style>
    <style:style style:name="T1189" style:parent-style-name="Основнойшрифтабзаца" style:family="text">
      <style:text-properties fo:font-size="14pt" style:font-size-asian="14pt" style:font-size-complex="14pt"/>
    </style:style>
    <style:style style:name="P1190" style:parent-style-name="Обычный" style:family="paragraph">
      <style:paragraph-properties fo:text-align="justify" fo:text-indent="0.2958in"/>
    </style:style>
    <style:style style:name="T1191" style:parent-style-name="Основнойшрифтабзаца" style:family="text">
      <style:text-properties fo:font-size="14pt" style:font-size-asian="14pt" style:font-size-complex="14pt"/>
    </style:style>
    <style:style style:name="P119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93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94" style:parent-style-name="Обычный" style:family="paragraph">
      <style:paragraph-properties fo:text-align="justify" fo:text-indent="0.2958in"/>
    </style:style>
    <style:style style:name="T1195" style:parent-style-name="Основнойшрифтабзаца" style:family="text">
      <style:text-properties fo:font-size="14pt" style:font-size-asian="14pt" style:font-size-complex="14pt"/>
    </style:style>
    <style:style style:name="P119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97" style:parent-style-name="Обычный" style:family="paragraph">
      <style:paragraph-properties fo:text-align="justify" fo:text-indent="0.2958in"/>
    </style:style>
    <style:style style:name="T1198" style:parent-style-name="Основнойшрифтабзаца" style:family="text">
      <style:text-properties fo:font-size="14pt" style:font-size-asian="14pt" style:font-size-complex="14pt"/>
    </style:style>
    <style:style style:name="T1199" style:parent-style-name="Основнойшрифтабзаца" style:family="text">
      <style:text-properties fo:font-size="14pt" style:font-size-asian="14pt" style:font-size-complex="14pt"/>
    </style:style>
    <style:style style:name="T1200" style:parent-style-name="Основнойшрифтабзаца" style:family="text">
      <style:text-properties fo:font-size="14pt" style:font-size-asian="14pt" style:font-size-complex="14pt"/>
    </style:style>
    <style:style style:name="T1201" style:parent-style-name="Основнойшрифтабзаца" style:family="text">
      <style:text-properties fo:font-size="14pt" style:font-size-asian="14pt" style:font-size-complex="14pt"/>
    </style:style>
    <style:style style:name="P1202" style:parent-style-name="Обычный" style:family="paragraph">
      <style:paragraph-properties fo:text-align="justify" fo:text-indent="0.2958in"/>
    </style:style>
    <style:style style:name="T1203" style:parent-style-name="Основнойшрифтабзаца" style:family="text">
      <style:text-properties fo:font-size="14pt" style:font-size-asian="14pt" style:font-size-complex="14pt"/>
    </style:style>
    <style:style style:name="T1204" style:parent-style-name="Основнойшрифтабзаца" style:family="text">
      <style:text-properties fo:font-size="14pt" style:font-size-asian="14pt" style:font-size-complex="14pt"/>
    </style:style>
    <style:style style:name="T1205" style:parent-style-name="Основнойшрифтабзаца" style:family="text">
      <style:text-properties fo:font-size="14pt" style:font-size-asian="14pt" style:font-size-complex="14pt"/>
    </style:style>
    <style:style style:name="P1206" style:parent-style-name="Обычный" style:family="paragraph">
      <style:paragraph-properties fo:text-align="justify" fo:text-indent="0.2958in"/>
    </style:style>
    <style:style style:name="T1207" style:parent-style-name="Основнойшрифтабзаца" style:family="text">
      <style:text-properties fo:font-size="14pt" style:font-size-asian="14pt" style:font-size-complex="14pt"/>
    </style:style>
    <style:style style:name="P120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20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21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211" style:parent-style-name="Заголовок1" style:family="paragraph">
      <style:paragraph-properties fo:break-before="page"/>
    </style:style>
    <style:style style:name="T12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13" style:parent-style-name="Обычный" style:family="paragraph">
      <style:paragraph-properties fo:text-align="justify"/>
    </style:style>
    <style:style style:name="T121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1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21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219" style:parent-style-name="Обычный" style:family="paragraph">
      <style:paragraph-properties fo:text-align="justify" fo:text-indent="0.2958in"/>
    </style:style>
    <style:style style:name="T1220" style:parent-style-name="Основнойшрифтабзаца" style:family="text">
      <style:text-properties fo:font-size="14pt" style:font-size-asian="14pt" style:font-size-complex="14pt"/>
    </style:style>
    <style:style style:name="P122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22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22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224" style:parent-style-name="Обычный" style:family="paragraph">
      <style:paragraph-properties fo:text-align="justify" fo:text-indent="0.2958in"/>
    </style:style>
    <style:style style:name="T1225" style:parent-style-name="Основнойшрифтабзаца" style:family="text">
      <style:text-properties fo:font-size="14pt" style:font-size-asian="14pt" style:font-size-complex="14pt"/>
    </style:style>
    <style:style style:name="P1226" style:parent-style-name="Обычный" style:family="paragraph">
      <style:paragraph-properties fo:text-align="justify" fo:text-indent="0.2958in"/>
    </style:style>
    <style:style style:name="T1227" style:parent-style-name="Основнойшрифтабзаца" style:family="text">
      <style:text-properties fo:font-size="14pt" style:font-size-asian="14pt" style:font-size-complex="14pt"/>
    </style:style>
    <style:style style:name="T1228" style:parent-style-name="Основнойшрифтабзаца" style:family="text">
      <style:text-properties fo:font-size="14pt" style:font-size-asian="14pt" style:font-size-complex="14pt"/>
    </style:style>
    <style:style style:name="P122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230" style:parent-style-name="Обычный" style:family="paragraph">
      <style:paragraph-properties fo:text-align="justify" fo:text-indent="0.2958in"/>
    </style:style>
    <style:style style:name="T1231" style:parent-style-name="Основнойшрифтабзаца" style:family="text">
      <style:text-properties fo:font-size="14pt" style:font-size-asian="14pt" style:font-size-complex="14pt"/>
    </style:style>
    <style:style style:name="P123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233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34" style:parent-style-name="Обычный" style:family="paragraph">
      <style:paragraph-properties fo:text-align="justify" fo:text-indent="0.2958in"/>
    </style:style>
    <style:style style:name="T1235" style:parent-style-name="Основнойшрифтабзаца" style:family="text">
      <style:text-properties fo:font-size="14pt" style:font-size-asian="14pt" style:font-size-complex="14pt"/>
    </style:style>
    <style:style style:name="T1236" style:parent-style-name="Основнойшрифтабзаца" style:family="text">
      <style:text-properties fo:font-size="14pt" style:font-size-asian="14pt" style:font-size-complex="14pt"/>
    </style:style>
    <style:style style:name="T1237" style:parent-style-name="Основнойшрифтабзаца" style:family="text">
      <style:text-properties fo:font-size="14pt" style:font-size-asian="14pt" style:font-size-complex="14pt"/>
    </style:style>
    <style:style style:name="P1238" style:parent-style-name="Обычный" style:family="paragraph">
      <style:paragraph-properties fo:text-align="justify" fo:text-indent="0.2958in"/>
    </style:style>
    <style:style style:name="T1239" style:parent-style-name="Основнойшрифтабзаца" style:family="text">
      <style:text-properties fo:font-size="14pt" style:font-size-asian="14pt" style:font-size-complex="14pt"/>
    </style:style>
    <style:style style:name="T1240" style:parent-style-name="Основнойшрифтабзаца" style:family="text">
      <style:text-properties fo:font-size="14pt" style:font-size-asian="14pt" style:font-size-complex="14pt"/>
    </style:style>
    <style:style style:name="P124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242" style:parent-style-name="Обычный" style:family="paragraph">
      <style:paragraph-properties fo:text-align="justify"/>
    </style:style>
    <style:style style:name="T124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44" style:parent-style-name="Обычный" style:family="paragraph">
      <style:paragraph-properties fo:text-align="justify" fo:text-indent="0.2958in"/>
    </style:style>
    <style:style style:name="T1245" style:parent-style-name="Основнойшрифтабзаца" style:family="text">
      <style:text-properties fo:font-size="14pt" style:font-size-asian="14pt" style:font-size-complex="14pt"/>
    </style:style>
    <style:style style:name="P124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247" style:parent-style-name="Обычный" style:family="paragraph">
      <style:paragraph-properties fo:text-align="justify" fo:text-indent="0.2958in"/>
    </style:style>
    <style:style style:name="T1248" style:parent-style-name="Основнойшрифтабзаца" style:family="text">
      <style:text-properties fo:font-size="14pt" style:font-size-asian="14pt" style:font-size-complex="14pt"/>
    </style:style>
    <style:style style:name="T1249" style:parent-style-name="Основнойшрифтабзаца" style:family="text">
      <style:text-properties fo:font-size="14pt" style:font-size-asian="14pt" style:font-size-complex="14pt"/>
    </style:style>
    <style:style style:name="P1250" style:parent-style-name="Обычный" style:family="paragraph">
      <style:paragraph-properties fo:text-align="justify" fo:text-indent="0.2958in"/>
    </style:style>
    <style:style style:name="T1251" style:parent-style-name="Основнойшрифтабзаца" style:family="text">
      <style:text-properties fo:font-size="14pt" style:font-size-asian="14pt" style:font-size-complex="14pt"/>
    </style:style>
    <style:style style:name="T1252" style:parent-style-name="Основнойшрифтабзаца" style:family="text">
      <style:text-properties fo:font-size="14pt" style:font-size-asian="14pt" style:font-size-complex="14pt"/>
    </style:style>
    <style:style style:name="T1253" style:parent-style-name="Основнойшрифтабзаца" style:family="text">
      <style:text-properties fo:font-size="14pt" style:font-size-asian="14pt" style:font-size-complex="14pt"/>
    </style:style>
    <style:style style:name="P1254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255" style:parent-style-name="Обычный" style:family="paragraph">
      <style:paragraph-properties fo:text-align="justify" fo:text-indent="0.2958in"/>
    </style:style>
    <style:style style:name="T1256" style:parent-style-name="Основнойшрифтабзаца" style:family="text">
      <style:text-properties fo:font-size="14pt" style:font-size-asian="14pt" style:font-size-complex="14pt"/>
    </style:style>
    <style:style style:name="T1257" style:parent-style-name="Основнойшрифтабзаца" style:family="text">
      <style:text-properties fo:font-size="14pt" style:font-size-asian="14pt" style:font-size-complex="14pt"/>
    </style:style>
    <style:style style:name="P1258" style:parent-style-name="Обычный" style:family="paragraph">
      <style:paragraph-properties fo:text-align="justify" fo:text-indent="0.2958in"/>
    </style:style>
    <style:style style:name="T1259" style:parent-style-name="Основнойшрифтабзаца" style:family="text">
      <style:text-properties fo:font-size="14pt" style:font-size-asian="14pt" style:font-size-complex="14pt"/>
    </style:style>
    <style:style style:name="T1260" style:parent-style-name="Основнойшрифтабзаца" style:family="text">
      <style:text-properties fo:font-size="14pt" style:font-size-asian="14pt" style:font-size-complex="14pt"/>
    </style:style>
    <style:style style:name="T1261" style:parent-style-name="Основнойшрифтабзаца" style:family="text">
      <style:text-properties fo:font-size="14pt" style:font-size-asian="14pt" style:font-size-complex="14pt"/>
    </style:style>
    <style:style style:name="P1262" style:parent-style-name="Обычный" style:family="paragraph">
      <style:paragraph-properties fo:text-align="justify" fo:text-indent="0.2958in"/>
    </style:style>
    <style:style style:name="T1263" style:parent-style-name="Основнойшрифтабзаца" style:family="text">
      <style:text-properties fo:font-size="14pt" style:font-size-asian="14pt" style:font-size-complex="14pt"/>
    </style:style>
    <style:style style:name="P1264" style:parent-style-name="Обычный" style:family="paragraph">
      <style:paragraph-properties fo:text-align="justify" fo:text-indent="0.2958in"/>
    </style:style>
    <style:style style:name="T1265" style:parent-style-name="Основнойшрифтабзаца" style:family="text">
      <style:text-properties fo:font-size="14pt" style:font-size-asian="14pt" style:font-size-complex="14pt"/>
    </style:style>
    <style:style style:name="T1266" style:parent-style-name="Основнойшрифтабзаца" style:family="text">
      <style:text-properties fo:font-size="14pt" style:font-size-asian="14pt" style:font-size-complex="14pt"/>
    </style:style>
    <style:style style:name="P1267" style:parent-style-name="Обычный" style:family="paragraph">
      <style:paragraph-properties fo:text-align="justify" fo:text-indent="0.2958in"/>
    </style:style>
    <style:style style:name="T1268" style:parent-style-name="Основнойшрифтабзаца" style:family="text">
      <style:text-properties fo:font-size="14pt" style:font-size-asian="14pt" style:font-size-complex="14pt"/>
    </style:style>
    <style:style style:name="T1269" style:parent-style-name="Основнойшрифтабзаца" style:family="text">
      <style:text-properties fo:font-size="14pt" style:font-size-asian="14pt" style:font-size-complex="14pt"/>
    </style:style>
    <style:style style:name="T1270" style:parent-style-name="Основнойшрифтабзаца" style:family="text">
      <style:text-properties fo:font-size="14pt" style:font-size-asian="14pt" style:font-size-complex="14pt"/>
    </style:style>
    <style:style style:name="P127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272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73" style:parent-style-name="Обычный" style:family="paragraph">
      <style:paragraph-properties fo:text-align="justify" fo:text-indent="0.2958in"/>
    </style:style>
    <style:style style:name="T1274" style:parent-style-name="Основнойшрифтабзаца" style:family="text">
      <style:text-properties fo:font-size="14pt" style:font-size-asian="14pt" style:font-size-complex="14pt"/>
    </style:style>
    <style:style style:name="P127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276" style:parent-style-name="Обычный" style:family="paragraph">
      <style:paragraph-properties fo:text-align="justify" fo:text-indent="0.2958in"/>
    </style:style>
    <style:style style:name="T1277" style:parent-style-name="Основнойшрифтабзаца" style:family="text">
      <style:text-properties fo:font-size="14pt" style:font-size-asian="14pt" style:font-size-complex="14pt"/>
    </style:style>
    <style:style style:name="T1278" style:parent-style-name="Основнойшрифтабзаца" style:family="text">
      <style:text-properties fo:font-size="14pt" style:font-size-asian="14pt" style:font-size-complex="14pt"/>
    </style:style>
    <style:style style:name="T1279" style:parent-style-name="Основнойшрифтабзаца" style:family="text">
      <style:text-properties fo:font-size="14pt" style:font-size-asian="14pt" style:font-size-complex="14pt"/>
    </style:style>
    <style:style style:name="P1280" style:parent-style-name="Обычный" style:family="paragraph">
      <style:paragraph-properties fo:text-align="justify" fo:text-indent="0.2958in"/>
    </style:style>
    <style:style style:name="T1281" style:parent-style-name="Основнойшрифтабзаца" style:family="text">
      <style:text-properties fo:font-size="14pt" style:font-size-asian="14pt" style:font-size-complex="14pt"/>
    </style:style>
    <style:style style:name="T1282" style:parent-style-name="Основнойшрифтабзаца" style:family="text">
      <style:text-properties fo:font-size="14pt" style:font-size-asian="14pt" style:font-size-complex="14pt"/>
    </style:style>
    <style:style style:name="T1283" style:parent-style-name="Основнойшрифтабзаца" style:family="text">
      <style:text-properties fo:font-size="14pt" style:font-size-asian="14pt" style:font-size-complex="14pt"/>
    </style:style>
    <style:style style:name="P1284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285" style:parent-style-name="Обычный" style:family="paragraph">
      <style:paragraph-properties fo:text-align="justify" fo:text-indent="0.2958in"/>
    </style:style>
    <style:style style:name="T1286" style:parent-style-name="Основнойшрифтабзаца" style:family="text">
      <style:text-properties fo:font-size="14pt" style:font-size-asian="14pt" style:font-size-complex="14pt"/>
    </style:style>
    <style:style style:name="T1287" style:parent-style-name="Основнойшрифтабзаца" style:family="text">
      <style:text-properties fo:font-size="14pt" style:font-size-asian="14pt" style:font-size-complex="14pt"/>
    </style:style>
    <style:style style:name="T1288" style:parent-style-name="Основнойшрифтабзаца" style:family="text">
      <style:text-properties fo:font-size="14pt" style:font-size-asian="14pt" style:font-size-complex="14pt"/>
    </style:style>
    <style:style style:name="T1289" style:parent-style-name="Основнойшрифтабзаца" style:family="text">
      <style:text-properties fo:font-size="14pt" style:font-size-asian="14pt" style:font-size-complex="14pt"/>
    </style:style>
    <style:style style:name="P1290" style:parent-style-name="Обычный" style:family="paragraph">
      <style:paragraph-properties fo:text-align="justify" fo:text-indent="0.2958in"/>
    </style:style>
    <style:style style:name="T1291" style:parent-style-name="Основнойшрифтабзаца" style:family="text">
      <style:text-properties fo:font-size="14pt" style:font-size-asian="14pt" style:font-size-complex="14pt"/>
    </style:style>
    <style:style style:name="P1292" style:parent-style-name="Обычный" style:family="paragraph">
      <style:paragraph-properties fo:text-align="justify" fo:text-indent="0.2958in"/>
    </style:style>
    <style:style style:name="T1293" style:parent-style-name="Основнойшрифтабзаца" style:family="text">
      <style:text-properties fo:font-size="14pt" style:font-size-asian="14pt" style:font-size-complex="14pt"/>
    </style:style>
    <style:style style:name="P1294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29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29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29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298" style:parent-style-name="Заголовок1" style:family="paragraph">
      <style:paragraph-properties fo:break-before="page"/>
    </style:style>
    <style:style style:name="T1299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00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301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02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03" style:parent-style-name="Обычный" style:family="paragraph">
      <style:paragraph-properties fo:text-align="justify"/>
    </style:style>
    <style:style style:name="T130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0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0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0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30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309" style:parent-style-name="Обычный" style:family="paragraph">
      <style:paragraph-properties fo:text-align="justify" fo:text-indent="0.2958in"/>
    </style:style>
    <style:style style:name="T1310" style:parent-style-name="Основнойшрифтабзаца" style:family="text">
      <style:text-properties fo:font-size="14pt" style:font-size-asian="14pt" style:font-size-complex="14pt"/>
    </style:style>
    <style:style style:name="T1311" style:parent-style-name="Основнойшрифтабзаца" style:family="text">
      <style:text-properties fo:font-size="14pt" style:font-size-asian="14pt" style:font-size-complex="14pt"/>
    </style:style>
    <style:style style:name="T1312" style:parent-style-name="Основнойшрифтабзаца" style:family="text">
      <style:text-properties fo:font-size="14pt" style:font-size-asian="14pt" style:font-size-complex="14pt"/>
    </style:style>
    <style:style style:name="T1313" style:parent-style-name="Основнойшрифтабзаца" style:family="text">
      <style:text-properties fo:font-size="14pt" style:font-size-asian="14pt" style:font-size-complex="14pt"/>
    </style:style>
    <style:style style:name="P1314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31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316" style:parent-style-name="Обычный" style:family="paragraph">
      <style:paragraph-properties fo:text-align="justify" fo:text-indent="0.2958in"/>
    </style:style>
    <style:style style:name="T1317" style:parent-style-name="Основнойшрифтабзаца" style:family="text">
      <style:text-properties fo:font-size="14pt" style:font-size-asian="14pt" style:font-size-complex="14pt"/>
    </style:style>
    <style:style style:name="T1318" style:parent-style-name="Основнойшрифтабзаца" style:family="text">
      <style:text-properties fo:font-size="14pt" style:font-size-asian="14pt" style:font-size-complex="14pt"/>
    </style:style>
    <style:style style:name="T1319" style:parent-style-name="Основнойшрифтабзаца" style:family="text">
      <style:text-properties fo:font-size="14pt" style:font-size-asian="14pt" style:font-size-complex="14pt"/>
    </style:style>
    <style:style style:name="T1320" style:parent-style-name="Основнойшрифтабзаца" style:family="text">
      <style:text-properties fo:font-size="14pt" style:font-size-asian="14pt" style:font-size-complex="14pt"/>
    </style:style>
    <style:style style:name="P132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322" style:parent-style-name="Обычный" style:family="paragraph">
      <style:paragraph-properties fo:text-align="justify" fo:text-indent="0.2958in"/>
    </style:style>
    <style:style style:name="T1323" style:parent-style-name="Основнойшрифтабзаца" style:family="text">
      <style:text-properties fo:font-size="14pt" style:font-size-asian="14pt" style:font-size-complex="14pt"/>
    </style:style>
    <style:style style:name="P1324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325" style:parent-style-name="Обычный" style:family="paragraph">
      <style:paragraph-properties fo:text-align="justify" fo:text-indent="0.2958in"/>
    </style:style>
    <style:style style:name="T1326" style:parent-style-name="Основнойшрифтабзаца" style:family="text">
      <style:text-properties fo:font-size="14pt" style:font-size-asian="14pt" style:font-size-complex="14pt"/>
    </style:style>
    <style:style style:name="P132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32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329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3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331" style:parent-style-name="Обычный" style:family="paragraph">
      <style:paragraph-properties fo:text-align="justify" fo:text-indent="0.2958in"/>
    </style:style>
    <style:style style:name="T1332" style:parent-style-name="Основнойшрифтабзаца" style:family="text">
      <style:text-properties fo:font-size="14pt" style:font-size-asian="14pt" style:font-size-complex="14pt"/>
    </style:style>
    <style:style style:name="P1333" style:parent-style-name="Обычный" style:family="paragraph">
      <style:paragraph-properties fo:text-align="justify" fo:text-indent="0.2958in"/>
    </style:style>
    <style:style style:name="T1334" style:parent-style-name="Основнойшрифтабзаца" style:family="text">
      <style:text-properties fo:font-size="14pt" style:font-size-asian="14pt" style:font-size-complex="14pt"/>
    </style:style>
    <style:style style:name="P133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336" style:parent-style-name="Обычный" style:family="paragraph">
      <style:paragraph-properties fo:text-align="justify"/>
    </style:style>
    <style:style style:name="T133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38" style:parent-style-name="Обычный" style:family="paragraph">
      <style:paragraph-properties fo:text-align="justify" fo:text-indent="0.2958in"/>
    </style:style>
    <style:style style:name="T1339" style:parent-style-name="Основнойшрифтабзаца" style:family="text">
      <style:text-properties fo:font-size="14pt" style:font-size-asian="14pt" style:font-size-complex="14pt"/>
    </style:style>
    <style:style style:name="P134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341" style:parent-style-name="Обычный" style:family="paragraph">
      <style:paragraph-properties fo:text-align="justify" fo:text-indent="0.2958in"/>
    </style:style>
    <style:style style:name="T1342" style:parent-style-name="Основнойшрифтабзаца" style:family="text">
      <style:text-properties fo:font-size="14pt" style:font-size-asian="14pt" style:font-size-complex="14pt"/>
    </style:style>
    <style:style style:name="T1343" style:parent-style-name="Основнойшрифтабзаца" style:family="text">
      <style:text-properties fo:font-size="14pt" style:font-size-asian="14pt" style:font-size-complex="14pt"/>
    </style:style>
    <style:style style:name="T1344" style:parent-style-name="Основнойшрифтабзаца" style:family="text">
      <style:text-properties fo:font-size="14pt" style:font-size-asian="14pt" style:font-size-complex="14pt"/>
    </style:style>
    <style:style style:name="P1345" style:parent-style-name="Обычный" style:family="paragraph">
      <style:paragraph-properties fo:text-align="justify" fo:text-indent="0.2958in"/>
    </style:style>
    <style:style style:name="T1346" style:parent-style-name="Основнойшрифтабзаца" style:family="text">
      <style:text-properties fo:font-size="14pt" style:font-size-asian="14pt" style:font-size-complex="14pt"/>
    </style:style>
    <style:style style:name="T1347" style:parent-style-name="Основнойшрифтабзаца" style:family="text">
      <style:text-properties fo:font-size="14pt" style:font-size-asian="14pt" style:font-size-complex="14pt"/>
    </style:style>
    <style:style style:name="T1348" style:parent-style-name="Основнойшрифтабзаца" style:family="text">
      <style:text-properties fo:font-size="14pt" style:font-size-asian="14pt" style:font-size-complex="14pt"/>
    </style:style>
    <style:style style:name="T1349" style:parent-style-name="Основнойшрифтабзаца" style:family="text">
      <style:text-properties fo:font-size="14pt" style:font-size-asian="14pt" style:font-size-complex="14pt"/>
    </style:style>
    <style:style style:name="P1350" style:parent-style-name="Обычный" style:family="paragraph">
      <style:paragraph-properties fo:text-align="justify" fo:text-indent="0.2958in"/>
    </style:style>
    <style:style style:name="T1351" style:parent-style-name="Основнойшрифтабзаца" style:family="text">
      <style:text-properties fo:font-size="14pt" style:font-size-asian="14pt" style:font-size-complex="14pt"/>
    </style:style>
    <style:style style:name="P1352" style:parent-style-name="Обычный" style:family="paragraph">
      <style:paragraph-properties fo:text-align="justify" fo:text-indent="0.2958in"/>
    </style:style>
    <style:style style:name="T1353" style:parent-style-name="Основнойшрифтабзаца" style:family="text">
      <style:text-properties fo:font-size="14pt" style:font-size-asian="14pt" style:font-size-complex="14pt"/>
    </style:style>
    <style:style style:name="P1354" style:parent-style-name="Обычный" style:family="paragraph">
      <style:paragraph-properties fo:text-align="justify" fo:text-indent="0.2958in"/>
    </style:style>
    <style:style style:name="T1355" style:parent-style-name="Основнойшрифтабзаца" style:family="text">
      <style:text-properties fo:font-size="14pt" style:font-size-asian="14pt" style:font-size-complex="14pt"/>
    </style:style>
    <style:style style:name="T1356" style:parent-style-name="Основнойшрифтабзаца" style:family="text">
      <style:text-properties fo:font-size="14pt" style:font-size-asian="14pt" style:font-size-complex="14pt"/>
    </style:style>
    <style:style style:name="P1357" style:parent-style-name="Обычный" style:family="paragraph">
      <style:paragraph-properties fo:text-align="justify" fo:text-indent="0.2958in"/>
    </style:style>
    <style:style style:name="T1358" style:parent-style-name="Основнойшрифтабзаца" style:family="text">
      <style:text-properties fo:font-size="14pt" style:font-size-asian="14pt" style:font-size-complex="14pt"/>
    </style:style>
    <style:style style:name="T1359" style:parent-style-name="Основнойшрифтабзаца" style:family="text">
      <style:text-properties fo:font-size="14pt" style:font-size-asian="14pt" style:font-size-complex="14pt"/>
    </style:style>
    <style:style style:name="T1360" style:parent-style-name="Основнойшрифтабзаца" style:family="text">
      <style:text-properties fo:font-size="14pt" style:font-size-asian="14pt" style:font-size-complex="14pt"/>
    </style:style>
    <style:style style:name="P1361" style:parent-style-name="Обычный" style:family="paragraph">
      <style:paragraph-properties fo:text-align="justify" fo:text-indent="0.2958in"/>
    </style:style>
    <style:style style:name="T1362" style:parent-style-name="Основнойшрифтабзаца" style:family="text">
      <style:text-properties fo:font-size="14pt" style:font-size-asian="14pt" style:font-size-complex="14pt"/>
    </style:style>
    <style:style style:name="T1363" style:parent-style-name="Основнойшрифтабзаца" style:family="text">
      <style:text-properties fo:font-size="14pt" style:font-size-asian="14pt" style:font-size-complex="14pt"/>
    </style:style>
    <style:style style:name="T1364" style:parent-style-name="Основнойшрифтабзаца" style:family="text">
      <style:text-properties fo:font-size="14pt" style:font-size-asian="14pt" style:font-size-complex="14pt"/>
    </style:style>
    <style:style style:name="P1365" style:parent-style-name="Обычный" style:family="paragraph">
      <style:paragraph-properties fo:text-align="justify" fo:text-indent="0.2958in"/>
    </style:style>
    <style:style style:name="T1366" style:parent-style-name="Основнойшрифтабзаца" style:family="text">
      <style:text-properties fo:font-size="14pt" style:font-size-asian="14pt" style:font-size-complex="14pt"/>
    </style:style>
    <style:style style:name="T1367" style:parent-style-name="Основнойшрифтабзаца" style:family="text">
      <style:text-properties fo:font-size="14pt" style:font-size-asian="14pt" style:font-size-complex="14pt"/>
    </style:style>
    <style:style style:name="P136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36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370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7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37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37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374" style:parent-style-name="Обычный" style:family="paragraph">
      <style:paragraph-properties fo:text-align="justify" fo:text-indent="0.2958in"/>
    </style:style>
    <style:style style:name="T1375" style:parent-style-name="Основнойшрифтабзаца" style:family="text">
      <style:text-properties fo:font-size="14pt" style:font-size-asian="14pt" style:font-size-complex="14pt"/>
    </style:style>
    <style:style style:name="T1376" style:parent-style-name="Основнойшрифтабзаца" style:family="text">
      <style:text-properties fo:font-size="14pt" style:font-size-asian="14pt" style:font-size-complex="14pt"/>
    </style:style>
    <style:style style:name="P1377" style:parent-style-name="Обычный" style:family="paragraph">
      <style:paragraph-properties fo:text-align="justify" fo:text-indent="0.2958in"/>
    </style:style>
    <style:style style:name="T1378" style:parent-style-name="Основнойшрифтабзаца" style:family="text">
      <style:text-properties fo:font-size="14pt" style:font-size-asian="14pt" style:font-size-complex="14pt"/>
    </style:style>
    <style:style style:name="P1379" style:parent-style-name="Обычный" style:family="paragraph">
      <style:paragraph-properties fo:text-align="justify" fo:text-indent="0.2958in"/>
    </style:style>
    <style:style style:name="T1380" style:parent-style-name="Основнойшрифтабзаца" style:family="text">
      <style:text-properties fo:font-size="14pt" style:font-size-asian="14pt" style:font-size-complex="14pt"/>
    </style:style>
    <style:style style:name="P138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38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38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384" style:parent-style-name="Заголовок1" style:family="paragraph">
      <style:paragraph-properties fo:break-before="page"/>
    </style:style>
    <style:style style:name="T1385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86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387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88" style:parent-style-name="Обычный" style:family="paragraph">
      <style:paragraph-properties fo:text-align="justify"/>
    </style:style>
    <style:style style:name="T138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9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9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9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9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394" style:parent-style-name="Обычный" style:family="paragraph">
      <style:paragraph-properties fo:text-align="justify" fo:text-indent="0.2958in"/>
    </style:style>
    <style:style style:name="T1395" style:parent-style-name="Основнойшрифтабзаца" style:family="text">
      <style:text-properties fo:font-size="14pt" style:font-size-asian="14pt" style:font-size-complex="14pt"/>
    </style:style>
    <style:style style:name="P1396" style:parent-style-name="Обычный" style:family="paragraph">
      <style:paragraph-properties fo:text-align="justify" fo:text-indent="0.2958in"/>
    </style:style>
    <style:style style:name="T1397" style:parent-style-name="Основнойшрифтабзаца" style:family="text">
      <style:text-properties fo:font-size="14pt" style:font-size-asian="14pt" style:font-size-complex="14pt"/>
    </style:style>
    <style:style style:name="P139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399" style:parent-style-name="Обычный" style:family="paragraph">
      <style:paragraph-properties fo:text-align="justify" fo:text-indent="0.2958in"/>
    </style:style>
    <style:style style:name="T1400" style:parent-style-name="Основнойшрифтабзаца" style:family="text">
      <style:text-properties fo:font-size="14pt" style:font-size-asian="14pt" style:font-size-complex="14pt"/>
    </style:style>
    <style:style style:name="T1401" style:parent-style-name="Основнойшрифтабзаца" style:family="text">
      <style:text-properties fo:font-size="14pt" style:font-size-asian="14pt" style:font-size-complex="14pt"/>
    </style:style>
    <style:style style:name="P1402" style:parent-style-name="Обычный" style:family="paragraph">
      <style:paragraph-properties fo:text-align="justify" fo:text-indent="0.2958in"/>
    </style:style>
    <style:style style:name="T1403" style:parent-style-name="Основнойшрифтабзаца" style:family="text">
      <style:text-properties fo:font-size="14pt" style:font-size-asian="14pt" style:font-size-complex="14pt"/>
    </style:style>
    <style:style style:name="P1404" style:parent-style-name="Обычный" style:family="paragraph">
      <style:paragraph-properties fo:text-align="justify" fo:text-indent="0.2958in"/>
    </style:style>
    <style:style style:name="T1405" style:parent-style-name="Основнойшрифтабзаца" style:family="text">
      <style:text-properties fo:font-size="14pt" style:font-size-asian="14pt" style:font-size-complex="14pt"/>
    </style:style>
    <style:style style:name="T1406" style:parent-style-name="Основнойшрифтабзаца" style:family="text">
      <style:text-properties fo:font-size="14pt" style:font-size-asian="14pt" style:font-size-complex="14pt"/>
    </style:style>
    <style:style style:name="T1407" style:parent-style-name="Основнойшрифтабзаца" style:family="text">
      <style:text-properties fo:font-size="14pt" style:font-size-asian="14pt" style:font-size-complex="14pt"/>
    </style:style>
    <style:style style:name="P140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409" style:parent-style-name="Обычный" style:family="paragraph">
      <style:paragraph-properties fo:text-align="justify" fo:text-indent="0.2958in"/>
    </style:style>
    <style:style style:name="T1410" style:parent-style-name="Основнойшрифтабзаца" style:family="text">
      <style:text-properties fo:font-size="14pt" style:font-size-asian="14pt" style:font-size-complex="14pt"/>
    </style:style>
    <style:style style:name="P1411" style:parent-style-name="Обычный" style:family="paragraph">
      <style:paragraph-properties fo:text-align="justify" fo:text-indent="0.2958in"/>
    </style:style>
    <style:style style:name="T1412" style:parent-style-name="Основнойшрифтабзаца" style:family="text">
      <style:text-properties fo:font-size="14pt" style:font-size-asian="14pt" style:font-size-complex="14pt"/>
    </style:style>
    <style:style style:name="P1413" style:parent-style-name="Обычный" style:family="paragraph">
      <style:paragraph-properties fo:text-align="justify" fo:text-indent="0.2958in"/>
    </style:style>
    <style:style style:name="T1414" style:parent-style-name="Основнойшрифтабзаца" style:family="text">
      <style:text-properties fo:font-size="14pt" style:font-size-asian="14pt" style:font-size-complex="14pt"/>
    </style:style>
    <style:style style:name="P141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416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17" style:parent-style-name="Обычный" style:family="paragraph">
      <style:paragraph-properties fo:text-align="justify" fo:text-indent="0.2958in"/>
    </style:style>
    <style:style style:name="T1418" style:parent-style-name="Основнойшрифтабзаца" style:family="text">
      <style:text-properties fo:font-size="14pt" style:font-size-asian="14pt" style:font-size-complex="14pt"/>
    </style:style>
    <style:style style:name="P1419" style:parent-style-name="Обычный" style:family="paragraph">
      <style:paragraph-properties fo:text-align="justify" fo:text-indent="0.2958in"/>
    </style:style>
    <style:style style:name="T1420" style:parent-style-name="Основнойшрифтабзаца" style:family="text">
      <style:text-properties fo:font-size="14pt" style:font-size-asian="14pt" style:font-size-complex="14pt"/>
    </style:style>
    <style:style style:name="P142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422" style:parent-style-name="Обычный" style:family="paragraph">
      <style:paragraph-properties fo:text-align="justify"/>
    </style:style>
    <style:style style:name="T142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2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426" style:parent-style-name="Обычный" style:family="paragraph">
      <style:paragraph-properties fo:text-align="justify" fo:text-indent="0.2958in"/>
    </style:style>
    <style:style style:name="T1427" style:parent-style-name="Основнойшрифтабзаца" style:family="text">
      <style:text-properties fo:font-size="14pt" style:font-size-asian="14pt" style:font-size-complex="14pt"/>
    </style:style>
    <style:style style:name="P1428" style:parent-style-name="Обычный" style:family="paragraph">
      <style:paragraph-properties fo:text-align="justify" fo:text-indent="0.2958in"/>
    </style:style>
    <style:style style:name="T1429" style:parent-style-name="Основнойшрифтабзаца" style:family="text">
      <style:text-properties fo:font-size="14pt" style:font-size-asian="14pt" style:font-size-complex="14pt"/>
    </style:style>
    <style:style style:name="T1430" style:parent-style-name="Основнойшрифтабзаца" style:family="text">
      <style:text-properties fo:font-size="14pt" style:font-size-asian="14pt" style:font-size-complex="14pt"/>
    </style:style>
    <style:style style:name="P1431" style:parent-style-name="Обычный" style:family="paragraph">
      <style:paragraph-properties fo:text-align="justify" fo:text-indent="0.2958in"/>
    </style:style>
    <style:style style:name="T1432" style:parent-style-name="Основнойшрифтабзаца" style:family="text">
      <style:text-properties fo:font-size="14pt" style:font-size-asian="14pt" style:font-size-complex="14pt"/>
    </style:style>
    <style:style style:name="P1433" style:parent-style-name="Обычный" style:family="paragraph">
      <style:paragraph-properties fo:text-align="justify" fo:text-indent="0.2958in"/>
    </style:style>
    <style:style style:name="T1434" style:parent-style-name="Основнойшрифтабзаца" style:family="text">
      <style:text-properties fo:font-size="14pt" style:font-size-asian="14pt" style:font-size-complex="14pt"/>
    </style:style>
    <style:style style:name="T1435" style:parent-style-name="Основнойшрифтабзаца" style:family="text">
      <style:text-properties fo:font-size="14pt" style:font-size-asian="14pt" style:font-size-complex="14pt"/>
    </style:style>
    <style:style style:name="T1436" style:parent-style-name="Основнойшрифтабзаца" style:family="text">
      <style:text-properties fo:font-size="14pt" style:font-size-asian="14pt" style:font-size-complex="14pt"/>
    </style:style>
    <style:style style:name="P143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438" style:parent-style-name="Обычный" style:family="paragraph">
      <style:paragraph-properties fo:text-align="justify" fo:text-indent="0.2958in"/>
    </style:style>
    <style:style style:name="T1439" style:parent-style-name="Основнойшрифтабзаца" style:family="text">
      <style:text-properties fo:font-size="14pt" style:font-size-asian="14pt" style:font-size-complex="14pt"/>
    </style:style>
    <style:style style:name="T1440" style:parent-style-name="Основнойшрифтабзаца" style:family="text">
      <style:text-properties fo:font-size="14pt" style:font-size-asian="14pt" style:font-size-complex="14pt"/>
    </style:style>
    <style:style style:name="T1441" style:parent-style-name="Основнойшрифтабзаца" style:family="text">
      <style:text-properties fo:font-size="14pt" style:font-size-asian="14pt" style:font-size-complex="14pt"/>
    </style:style>
    <style:style style:name="P1442" style:parent-style-name="Обычный" style:family="paragraph">
      <style:paragraph-properties fo:text-align="justify" fo:text-indent="0.2958in"/>
    </style:style>
    <style:style style:name="T1443" style:parent-style-name="Основнойшрифтабзаца" style:family="text">
      <style:text-properties fo:font-size="14pt" style:font-size-asian="14pt" style:font-size-complex="14pt"/>
    </style:style>
    <style:style style:name="P1444" style:parent-style-name="Обычный" style:family="paragraph">
      <style:paragraph-properties fo:text-align="justify" fo:text-indent="0.2958in"/>
    </style:style>
    <style:style style:name="T1445" style:parent-style-name="Основнойшрифтабзаца" style:family="text">
      <style:text-properties fo:font-size="14pt" style:font-size-asian="14pt" style:font-size-complex="14pt"/>
    </style:style>
    <style:style style:name="T1446" style:parent-style-name="Основнойшрифтабзаца" style:family="text">
      <style:text-properties fo:font-size="14pt" style:font-size-asian="14pt" style:font-size-complex="14pt"/>
    </style:style>
    <style:style style:name="T1447" style:parent-style-name="Основнойшрифтабзаца" style:family="text">
      <style:text-properties fo:font-size="14pt" style:font-size-asian="14pt" style:font-size-complex="14pt"/>
    </style:style>
    <style:style style:name="T1448" style:parent-style-name="Основнойшрифтабзаца" style:family="text">
      <style:text-properties fo:font-size="14pt" style:font-size-asian="14pt" style:font-size-complex="14pt"/>
    </style:style>
    <style:style style:name="P1449" style:parent-style-name="Обычный" style:family="paragraph">
      <style:paragraph-properties fo:text-align="justify" fo:text-indent="0.2958in"/>
    </style:style>
    <style:style style:name="T1450" style:parent-style-name="Основнойшрифтабзаца" style:family="text">
      <style:text-properties fo:font-size="14pt" style:font-size-asian="14pt" style:font-size-complex="14pt"/>
    </style:style>
    <style:style style:name="T1451" style:parent-style-name="Основнойшрифтабзаца" style:family="text">
      <style:text-properties fo:font-size="14pt" style:font-size-asian="14pt" style:font-size-complex="14pt"/>
    </style:style>
    <style:style style:name="T1452" style:parent-style-name="Основнойшрифтабзаца" style:family="text">
      <style:text-properties fo:font-size="14pt" style:font-size-asian="14pt" style:font-size-complex="14pt"/>
    </style:style>
    <style:style style:name="P145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454" style:parent-style-name="Обычный" style:family="paragraph">
      <style:paragraph-properties fo:text-align="justify" fo:text-indent="0.2958in"/>
    </style:style>
    <style:style style:name="T1455" style:parent-style-name="Основнойшрифтабзаца" style:family="text">
      <style:text-properties fo:font-size="14pt" style:font-size-asian="14pt" style:font-size-complex="14pt"/>
    </style:style>
    <style:style style:name="T1456" style:parent-style-name="Основнойшрифтабзаца" style:family="text">
      <style:text-properties fo:font-size="14pt" style:font-size-asian="14pt" style:font-size-complex="14pt"/>
    </style:style>
    <style:style style:name="P145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458" style:parent-style-name="Обычный" style:family="paragraph">
      <style:paragraph-properties fo:text-align="justify" fo:text-indent="0.2958in"/>
    </style:style>
    <style:style style:name="T1459" style:parent-style-name="Основнойшрифтабзаца" style:family="text">
      <style:text-properties fo:font-size="14pt" style:font-size-asian="14pt" style:font-size-complex="14pt"/>
    </style:style>
    <style:style style:name="T1460" style:parent-style-name="Основнойшрифтабзаца" style:family="text">
      <style:text-properties fo:font-size="14pt" style:font-size-asian="14pt" style:font-size-complex="14pt"/>
    </style:style>
    <style:style style:name="T1461" style:parent-style-name="Основнойшрифтабзаца" style:family="text">
      <style:text-properties fo:font-size="14pt" style:font-size-asian="14pt" style:font-size-complex="14pt"/>
    </style:style>
    <style:style style:name="T1462" style:parent-style-name="Основнойшрифтабзаца" style:family="text">
      <style:text-properties fo:font-size="14pt" style:font-size-asian="14pt" style:font-size-complex="14pt"/>
    </style:style>
    <style:style style:name="P146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464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6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466" style:parent-style-name="Обычный" style:family="paragraph">
      <style:paragraph-properties fo:text-align="justify" fo:text-indent="0.2958in"/>
    </style:style>
    <style:style style:name="T1467" style:parent-style-name="Основнойшрифтабзаца" style:family="text">
      <style:text-properties fo:font-size="14pt" style:font-size-asian="14pt" style:font-size-complex="14pt"/>
    </style:style>
    <style:style style:name="T1468" style:parent-style-name="Основнойшрифтабзаца" style:family="text">
      <style:text-properties fo:font-size="14pt" style:font-size-asian="14pt" style:font-size-complex="14pt"/>
    </style:style>
    <style:style style:name="T1469" style:parent-style-name="Основнойшрифтабзаца" style:family="text">
      <style:text-properties fo:font-size="14pt" style:font-size-asian="14pt" style:font-size-complex="14pt"/>
    </style:style>
    <style:style style:name="P147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47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47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473" style:parent-style-name="Обычный" style:family="paragraph">
      <style:paragraph-properties fo:text-align="justify" fo:text-indent="0.2958in"/>
    </style:style>
    <style:style style:name="T1474" style:parent-style-name="Основнойшрифтабзаца" style:family="text">
      <style:text-properties fo:font-size="14pt" style:font-size-asian="14pt" style:font-size-complex="14pt"/>
    </style:style>
    <style:style style:name="T1475" style:parent-style-name="Основнойшрифтабзаца" style:family="text">
      <style:text-properties fo:font-size="14pt" style:font-size-asian="14pt" style:font-size-complex="14pt"/>
    </style:style>
    <style:style style:name="T1476" style:parent-style-name="Основнойшрифтабзаца" style:family="text">
      <style:text-properties fo:font-size="14pt" style:font-size-asian="14pt" style:font-size-complex="14pt"/>
    </style:style>
    <style:style style:name="P1477" style:parent-style-name="Обычный" style:family="paragraph">
      <style:paragraph-properties fo:text-align="justify" fo:text-indent="0.2958in"/>
    </style:style>
    <style:style style:name="T1478" style:parent-style-name="Основнойшрифтабзаца" style:family="text">
      <style:text-properties fo:font-size="14pt" style:font-size-asian="14pt" style:font-size-complex="14pt"/>
    </style:style>
    <style:style style:name="P1479" style:parent-style-name="Обычный" style:family="paragraph">
      <style:paragraph-properties fo:text-align="justify" fo:text-indent="0.2958in"/>
    </style:style>
    <style:style style:name="T1480" style:parent-style-name="Основнойшрифтабзаца" style:family="text">
      <style:text-properties fo:font-size="14pt" style:font-size-asian="14pt" style:font-size-complex="14pt"/>
    </style:style>
    <style:style style:name="T1481" style:parent-style-name="Основнойшрифтабзаца" style:family="text">
      <style:text-properties fo:font-size="14pt" style:font-size-asian="14pt" style:font-size-complex="14pt"/>
    </style:style>
    <style:style style:name="P1482" style:parent-style-name="Обычный" style:family="paragraph">
      <style:paragraph-properties fo:text-align="justify" fo:text-indent="0.2958in"/>
    </style:style>
    <style:style style:name="T1483" style:parent-style-name="Основнойшрифтабзаца" style:family="text">
      <style:text-properties fo:font-size="14pt" style:font-size-asian="14pt" style:font-size-complex="14pt"/>
    </style:style>
    <style:style style:name="P1484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485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86" style:parent-style-name="Обычный" style:family="paragraph">
      <style:paragraph-properties fo:text-align="justify" fo:text-indent="0.2958in"/>
    </style:style>
    <style:style style:name="T1487" style:parent-style-name="Основнойшрифтабзаца" style:family="text">
      <style:text-properties fo:font-size="14pt" style:font-size-asian="14pt" style:font-size-complex="14pt"/>
    </style:style>
    <style:style style:name="P1488" style:parent-style-name="Обычный" style:family="paragraph">
      <style:paragraph-properties fo:text-align="justify" fo:text-indent="0.2958in"/>
    </style:style>
    <style:style style:name="T1489" style:parent-style-name="Основнойшрифтабзаца" style:family="text">
      <style:text-properties fo:font-size="14pt" style:font-size-asian="14pt" style:font-size-complex="14pt"/>
    </style:style>
    <style:style style:name="P1490" style:parent-style-name="Обычный" style:family="paragraph">
      <style:paragraph-properties fo:text-align="justify" fo:text-indent="0.2958in"/>
    </style:style>
    <style:style style:name="T1491" style:parent-style-name="Основнойшрифтабзаца" style:family="text">
      <style:text-properties fo:font-size="14pt" style:font-size-asian="14pt" style:font-size-complex="14pt"/>
    </style:style>
    <style:style style:name="T1492" style:parent-style-name="Основнойшрифтабзаца" style:family="text">
      <style:text-properties fo:font-size="14pt" style:font-size-asian="14pt" style:font-size-complex="14pt"/>
    </style:style>
    <style:style style:name="P1493" style:parent-style-name="Обычный" style:family="paragraph">
      <style:paragraph-properties fo:text-align="justify" fo:text-indent="0.2958in"/>
    </style:style>
    <style:style style:name="T1494" style:parent-style-name="Основнойшрифтабзаца" style:family="text">
      <style:text-properties fo:font-size="14pt" style:font-size-asian="14pt" style:font-size-complex="14pt"/>
    </style:style>
    <style:style style:name="T1495" style:parent-style-name="Основнойшрифтабзаца" style:family="text">
      <style:text-properties fo:font-size="14pt" style:font-size-asian="14pt" style:font-size-complex="14pt"/>
    </style:style>
    <style:style style:name="T1496" style:parent-style-name="Основнойшрифтабзаца" style:family="text">
      <style:text-properties fo:font-size="14pt" style:font-size-asian="14pt" style:font-size-complex="14pt"/>
    </style:style>
    <style:style style:name="P1497" style:parent-style-name="Обычный" style:family="paragraph">
      <style:paragraph-properties fo:text-align="justify" fo:text-indent="0.2958in"/>
    </style:style>
    <style:style style:name="T1498" style:parent-style-name="Основнойшрифтабзаца" style:family="text">
      <style:text-properties fo:font-size="14pt" style:font-size-asian="14pt" style:font-size-complex="14pt"/>
    </style:style>
    <style:style style:name="P149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50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501" style:parent-style-name="Обычный" style:family="paragraph">
      <style:paragraph-properties fo:text-align="justify" fo:text-indent="0.2958in"/>
    </style:style>
    <style:style style:name="T1502" style:parent-style-name="Основнойшрифтабзаца" style:family="text">
      <style:text-properties fo:font-size="14pt" style:font-size-asian="14pt" style:font-size-complex="14pt"/>
    </style:style>
    <style:style style:name="T1503" style:parent-style-name="Основнойшрифтабзаца" style:family="text">
      <style:text-properties fo:font-size="14pt" style:font-size-asian="14pt" style:font-size-complex="14pt"/>
    </style:style>
    <style:style style:name="P1504" style:parent-style-name="Обычный" style:family="paragraph">
      <style:paragraph-properties fo:text-align="justify" fo:text-indent="0.2958in"/>
    </style:style>
    <style:style style:name="T1505" style:parent-style-name="Основнойшрифтабзаца" style:family="text">
      <style:text-properties fo:font-size="14pt" style:font-size-asian="14pt" style:font-size-complex="14pt"/>
    </style:style>
    <style:style style:name="T1506" style:parent-style-name="Основнойшрифтабзаца" style:family="text">
      <style:text-properties fo:font-size="14pt" style:font-size-asian="14pt" style:font-size-complex="14pt"/>
    </style:style>
    <style:style style:name="T1507" style:parent-style-name="Основнойшрифтабзаца" style:family="text">
      <style:text-properties fo:font-size="14pt" style:font-size-asian="14pt" style:font-size-complex="14pt"/>
    </style:style>
    <style:style style:name="P150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50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510" style:parent-style-name="Заголовок1" style:family="paragraph">
      <style:paragraph-properties fo:break-before="page"/>
    </style:style>
    <style:style style:name="T1511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12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513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14" style:parent-style-name="Обычный" style:family="paragraph">
      <style:paragraph-properties fo:text-align="justify"/>
    </style:style>
    <style:style style:name="T15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1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1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52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52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52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523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524" style:parent-style-name="Обычный" style:family="paragraph">
      <style:paragraph-properties fo:text-align="justify" fo:text-indent="0.2958in"/>
    </style:style>
    <style:style style:name="T1525" style:parent-style-name="Основнойшрифтабзаца" style:family="text">
      <style:text-properties fo:font-size="14pt" style:font-size-asian="14pt" style:font-size-complex="14pt"/>
    </style:style>
    <style:style style:name="P152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52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52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529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30" style:parent-style-name="Обычный" style:family="paragraph">
      <style:paragraph-properties fo:text-align="justify" fo:text-indent="0.2958in"/>
    </style:style>
    <style:style style:name="T1531" style:parent-style-name="Основнойшрифтабзаца" style:family="text">
      <style:text-properties fo:font-size="14pt" style:font-size-asian="14pt" style:font-size-complex="14pt"/>
    </style:style>
    <style:style style:name="T1532" style:parent-style-name="Основнойшрифтабзаца" style:family="text">
      <style:text-properties fo:font-size="14pt" style:font-size-asian="14pt" style:font-size-complex="14pt"/>
    </style:style>
    <style:style style:name="T1533" style:parent-style-name="Основнойшрифтабзаца" style:family="text">
      <style:text-properties fo:font-size="14pt" style:font-size-asian="14pt" style:font-size-complex="14pt"/>
    </style:style>
    <style:style style:name="T1534" style:parent-style-name="Основнойшрифтабзаца" style:family="text">
      <style:text-properties fo:font-size="14pt" style:font-size-asian="14pt" style:font-size-complex="14pt"/>
    </style:style>
    <style:style style:name="P153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53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537" style:parent-style-name="Обычный" style:family="paragraph">
      <style:paragraph-properties fo:text-align="justify" fo:text-indent="0.2958in"/>
    </style:style>
    <style:style style:name="T1538" style:parent-style-name="Основнойшрифтабзаца" style:family="text">
      <style:text-properties fo:font-size="14pt" style:font-size-asian="14pt" style:font-size-complex="14pt"/>
    </style:style>
    <style:style style:name="T1539" style:parent-style-name="Основнойшрифтабзаца" style:family="text">
      <style:text-properties fo:font-size="14pt" style:font-size-asian="14pt" style:font-size-complex="14pt"/>
    </style:style>
    <style:style style:name="T1540" style:parent-style-name="Основнойшрифтабзаца" style:family="text">
      <style:text-properties fo:font-size="14pt" style:font-size-asian="14pt" style:font-size-complex="14pt"/>
    </style:style>
    <style:style style:name="P1541" style:parent-style-name="Обычный" style:family="paragraph">
      <style:paragraph-properties fo:text-align="justify" fo:text-indent="0.2958in"/>
    </style:style>
    <style:style style:name="T1542" style:parent-style-name="Основнойшрифтабзаца" style:family="text">
      <style:text-properties fo:font-size="14pt" style:font-size-asian="14pt" style:font-size-complex="14pt"/>
    </style:style>
    <style:style style:name="T1543" style:parent-style-name="Основнойшрифтабзаца" style:family="text">
      <style:text-properties fo:font-size="14pt" style:font-size-asian="14pt" style:font-size-complex="14pt"/>
    </style:style>
    <style:style style:name="P1544" style:parent-style-name="Обычный" style:family="paragraph">
      <style:paragraph-properties fo:text-align="justify" fo:text-indent="0.2958in"/>
    </style:style>
    <style:style style:name="T1545" style:parent-style-name="Основнойшрифтабзаца" style:family="text">
      <style:text-properties fo:font-size="14pt" style:font-size-asian="14pt" style:font-size-complex="14pt"/>
    </style:style>
    <style:style style:name="P1546" style:parent-style-name="Обычный" style:family="paragraph">
      <style:paragraph-properties fo:text-align="justify" fo:line-height="150%" fo:text-indent="0.5in"/>
      <style:text-properties fo:font-size="13pt" style:font-size-asian="13pt" style:font-size-complex="13pt"/>
    </style:style>
    <style:style style:name="P1547" style:parent-style-name="Обычный" style:family="paragraph">
      <style:paragraph-properties fo:text-align="justify"/>
    </style:style>
    <style:style style:name="T154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49" style:parent-style-name="Обычный" style:family="paragraph">
      <style:paragraph-properties fo:text-align="justify" fo:text-indent="0.2958in"/>
    </style:style>
    <style:style style:name="T1550" style:parent-style-name="Основнойшрифтабзаца" style:family="text">
      <style:text-properties fo:font-size="14pt" style:font-size-asian="14pt" style:font-size-complex="14pt"/>
    </style:style>
    <style:style style:name="P1551" style:parent-style-name="Обычный" style:family="paragraph">
      <style:paragraph-properties fo:text-align="justify" fo:text-indent="0.2958in"/>
    </style:style>
    <style:style style:name="T1552" style:parent-style-name="Основнойшрифтабзаца" style:family="text">
      <style:text-properties fo:font-size="14pt" style:font-size-asian="14pt" style:font-size-complex="14pt"/>
    </style:style>
    <style:style style:name="T1553" style:parent-style-name="Основнойшрифтабзаца" style:family="text">
      <style:text-properties fo:font-size="14pt" style:font-size-asian="14pt" style:font-size-complex="14pt"/>
    </style:style>
    <style:style style:name="T1554" style:parent-style-name="Основнойшрифтабзаца" style:family="text">
      <style:text-properties fo:font-size="14pt" style:font-size-asian="14pt" style:font-size-complex="14pt"/>
    </style:style>
    <style:style style:name="T1555" style:parent-style-name="Основнойшрифтабзаца" style:family="text">
      <style:text-properties fo:font-size="14pt" style:font-size-asian="14pt" style:font-size-complex="14pt"/>
    </style:style>
    <style:style style:name="P1556" style:parent-style-name="Обычный" style:family="paragraph">
      <style:paragraph-properties fo:text-align="justify" fo:text-indent="0.2958in"/>
    </style:style>
    <style:style style:name="T1557" style:parent-style-name="Основнойшрифтабзаца" style:family="text">
      <style:text-properties fo:font-size="14pt" style:font-size-asian="14pt" style:font-size-complex="14pt"/>
    </style:style>
    <style:style style:name="P1558" style:parent-style-name="Обычный" style:family="paragraph">
      <style:paragraph-properties fo:text-align="justify" fo:text-indent="0.2958in"/>
    </style:style>
    <style:style style:name="T1559" style:parent-style-name="Основнойшрифтабзаца" style:family="text">
      <style:text-properties fo:font-size="14pt" style:font-size-asian="14pt" style:font-size-complex="14pt"/>
    </style:style>
    <style:style style:name="T1560" style:parent-style-name="Основнойшрифтабзаца" style:family="text">
      <style:text-properties fo:font-size="14pt" style:font-size-asian="14pt" style:font-size-complex="14pt"/>
    </style:style>
    <style:style style:name="T1561" style:parent-style-name="Основнойшрифтабзаца" style:family="text">
      <style:text-properties fo:font-size="14pt" style:font-size-asian="14pt" style:font-size-complex="14pt"/>
    </style:style>
    <style:style style:name="P1562" style:parent-style-name="Обычный" style:family="paragraph">
      <style:paragraph-properties fo:text-align="justify" fo:text-indent="0.2958in"/>
    </style:style>
    <style:style style:name="T1563" style:parent-style-name="Основнойшрифтабзаца" style:family="text">
      <style:text-properties fo:font-size="14pt" style:font-size-asian="14pt" style:font-size-complex="14pt"/>
    </style:style>
    <style:style style:name="T1564" style:parent-style-name="Основнойшрифтабзаца" style:family="text">
      <style:text-properties fo:font-size="14pt" style:font-size-asian="14pt" style:font-size-complex="14pt"/>
    </style:style>
    <style:style style:name="T1565" style:parent-style-name="Основнойшрифтабзаца" style:family="text">
      <style:text-properties fo:font-size="14pt" style:font-size-asian="14pt" style:font-size-complex="14pt"/>
    </style:style>
    <style:style style:name="T1566" style:parent-style-name="Основнойшрифтабзаца" style:family="text">
      <style:text-properties fo:font-size="14pt" style:font-size-asian="14pt" style:font-size-complex="14pt"/>
    </style:style>
    <style:style style:name="P1567" style:parent-style-name="Обычный" style:family="paragraph">
      <style:paragraph-properties fo:text-align="justify" fo:text-indent="0.2958in"/>
    </style:style>
    <style:style style:name="T1568" style:parent-style-name="Основнойшрифтабзаца" style:family="text">
      <style:text-properties fo:font-size="14pt" style:font-size-asian="14pt" style:font-size-complex="14pt"/>
    </style:style>
    <style:style style:name="P1569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570" style:parent-style-name="Обычный" style:family="paragraph">
      <style:paragraph-properties fo:text-align="justify" fo:text-indent="0.2958in"/>
    </style:style>
    <style:style style:name="T1571" style:parent-style-name="Основнойшрифтабзаца" style:family="text">
      <style:text-properties fo:font-size="14pt" style:font-size-asian="14pt" style:font-size-complex="14pt"/>
    </style:style>
    <style:style style:name="T1572" style:parent-style-name="Основнойшрифтабзаца" style:family="text">
      <style:text-properties fo:font-size="14pt" style:font-size-asian="14pt" style:font-size-complex="14pt"/>
    </style:style>
    <style:style style:name="T1573" style:parent-style-name="Основнойшрифтабзаца" style:family="text">
      <style:text-properties fo:font-size="14pt" style:font-size-asian="14pt" style:font-size-complex="14pt"/>
    </style:style>
    <style:style style:name="P1574" style:parent-style-name="Обычный" style:family="paragraph">
      <style:paragraph-properties fo:text-align="justify" fo:text-indent="0.2958in"/>
    </style:style>
    <style:style style:name="T1575" style:parent-style-name="Основнойшрифтабзаца" style:family="text">
      <style:text-properties fo:font-size="14pt" style:font-size-asian="14pt" style:font-size-complex="14pt"/>
    </style:style>
    <style:style style:name="P157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57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578" style:parent-style-name="Обычный" style:family="paragraph">
      <style:paragraph-properties fo:text-align="justify" fo:text-indent="0.2958in"/>
    </style:style>
    <style:style style:name="T1579" style:parent-style-name="Основнойшрифтабзаца" style:family="text">
      <style:text-properties fo:font-size="14pt" style:font-size-asian="14pt" style:font-size-complex="14pt"/>
    </style:style>
    <style:style style:name="T1580" style:parent-style-name="Основнойшрифтабзаца" style:family="text">
      <style:text-properties fo:font-size="14pt" style:font-size-asian="14pt" style:font-size-complex="14pt"/>
    </style:style>
    <style:style style:name="T1581" style:parent-style-name="Основнойшрифтабзаца" style:family="text">
      <style:text-properties fo:font-size="14pt" style:font-size-asian="14pt" style:font-size-complex="14pt"/>
    </style:style>
    <style:style style:name="P158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583" style:parent-style-name="Обычный" style:family="paragraph">
      <style:paragraph-properties fo:text-align="justify" fo:line-height="150%" fo:text-indent="0.5in"/>
      <style:text-properties fo:font-size="13pt" style:font-size-asian="13pt" style:font-size-complex="13pt"/>
    </style:style>
    <style:style style:name="P1584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8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58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587" style:parent-style-name="Обычный" style:family="paragraph">
      <style:paragraph-properties fo:text-align="justify" fo:text-indent="0.2958in"/>
    </style:style>
    <style:style style:name="T1588" style:parent-style-name="Основнойшрифтабзаца" style:family="text">
      <style:text-properties fo:font-size="14pt" style:font-size-asian="14pt" style:font-size-complex="14pt"/>
    </style:style>
    <style:style style:name="T1589" style:parent-style-name="Основнойшрифтабзаца" style:family="text">
      <style:text-properties fo:font-size="14pt" style:font-size-asian="14pt" style:font-size-complex="14pt"/>
    </style:style>
    <style:style style:name="P1590" style:parent-style-name="Обычный" style:family="paragraph">
      <style:paragraph-properties fo:text-align="justify" fo:text-indent="0.2958in"/>
    </style:style>
    <style:style style:name="T1591" style:parent-style-name="Основнойшрифтабзаца" style:family="text">
      <style:text-properties fo:font-size="14pt" style:font-size-asian="14pt" style:font-size-complex="14pt"/>
    </style:style>
    <style:style style:name="P159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593" style:parent-style-name="Обычный" style:family="paragraph">
      <style:paragraph-properties fo:text-align="justify" fo:text-indent="0.2958in"/>
    </style:style>
    <style:style style:name="T1594" style:parent-style-name="Основнойшрифтабзаца" style:family="text">
      <style:text-properties fo:font-size="14pt" style:font-size-asian="14pt" style:font-size-complex="14pt"/>
    </style:style>
    <style:style style:name="P1595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59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59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598" style:parent-style-name="Обычный" style:family="paragraph">
      <style:paragraph-properties fo:text-align="justify" fo:line-height="150%" fo:text-indent="0.5in"/>
      <style:text-properties fo:font-size="13pt" style:font-size-asian="13pt" style:font-size-complex="13pt"/>
    </style:style>
    <style:style style:name="P1599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0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60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60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603" style:parent-style-name="Обычный" style:family="paragraph">
      <style:paragraph-properties fo:text-align="justify" fo:text-indent="0.2958in"/>
    </style:style>
    <style:style style:name="T1604" style:parent-style-name="Основнойшрифтабзаца" style:family="text">
      <style:text-properties fo:font-size="14pt" style:font-size-asian="14pt" style:font-size-complex="14pt"/>
    </style:style>
    <style:style style:name="T1605" style:parent-style-name="Основнойшрифтабзаца" style:family="text">
      <style:text-properties fo:font-size="14pt" style:font-size-asian="14pt" style:font-size-complex="14pt"/>
    </style:style>
    <style:style style:name="P1606" style:parent-style-name="Обычный" style:family="paragraph">
      <style:paragraph-properties fo:text-align="justify" fo:text-indent="0.2958in"/>
    </style:style>
    <style:style style:name="T1607" style:parent-style-name="Основнойшрифтабзаца" style:family="text">
      <style:text-properties fo:font-size="14pt" style:font-size-asian="14pt" style:font-size-complex="14pt"/>
    </style:style>
    <style:style style:name="P160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609" style:parent-style-name="Обычный" style:family="paragraph">
      <style:paragraph-properties fo:text-align="justify" fo:text-indent="0.2958in"/>
    </style:style>
    <style:style style:name="T1610" style:parent-style-name="Основнойшрифтабзаца" style:family="text">
      <style:text-properties fo:font-size="14pt" style:font-size-asian="14pt" style:font-size-complex="14pt"/>
    </style:style>
    <style:style style:name="P1611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612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613" style:parent-style-name="Обычный" style:family="paragraph">
      <style:paragraph-properties fo:text-align="justify" fo:text-indent="0.2958in"/>
    </style:style>
    <style:style style:name="T1614" style:parent-style-name="Основнойшрифтабзаца" style:family="text">
      <style:text-properties fo:font-size="14pt" style:font-size-asian="14pt" style:font-size-complex="14pt"/>
    </style:style>
    <style:style style:name="T1615" style:parent-style-name="Основнойшрифтабзаца" style:family="text">
      <style:text-properties fo:font-size="14pt" style:font-size-asian="14pt" style:font-size-complex="14pt"/>
    </style:style>
    <style:style style:name="P161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61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618" style:parent-style-name="Заголовок1" style:family="paragraph">
      <style:paragraph-properties fo:break-before="page"/>
    </style:style>
    <style:style style:name="T1619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20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621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22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623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24" style:parent-style-name="Обычный" style:family="paragraph">
      <style:paragraph-properties fo:text-align="justify"/>
    </style:style>
    <style:style style:name="T162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2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2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28" style:parent-style-name="Обычный" style:family="paragraph">
      <style:paragraph-properties fo:text-align="justify" fo:text-indent="0.5in"/>
      <style:text-properties fo:letter-spacing="-0.0013in" fo:font-size="14pt" style:font-size-asian="14pt" style:font-size-complex="14pt"/>
    </style:style>
    <style:style style:name="P1629" style:parent-style-name="Обычный" style:family="paragraph">
      <style:paragraph-properties fo:text-align="justify" fo:text-indent="0.5in"/>
      <style:text-properties fo:letter-spacing="-0.0013in" fo:font-size="14pt" style:font-size-asian="14pt" style:font-size-complex="14pt"/>
    </style:style>
    <style:style style:name="P163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631" style:parent-style-name="Обычный" style:family="paragraph">
      <style:paragraph-properties fo:text-align="justify" fo:text-indent="0.5in"/>
    </style:style>
    <style:style style:name="T1632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33" style:parent-style-name="Основнойшрифтабзаца" style:family="text">
      <style:text-properties fo:font-size="14pt" style:font-size-asian="14pt" style:font-size-complex="14pt"/>
    </style:style>
    <style:style style:name="P1634" style:parent-style-name="Обычный" style:family="paragraph">
      <style:paragraph-properties fo:text-align="justify" fo:text-indent="0.5in"/>
      <style:text-properties fo:letter-spacing="-0.0013in" fo:font-size="14pt" style:font-size-asian="14pt" style:font-size-complex="14pt"/>
    </style:style>
    <style:style style:name="P1635" style:parent-style-name="Обычный" style:family="paragraph">
      <style:paragraph-properties fo:text-align="justify" fo:text-indent="0.5in"/>
      <style:text-properties fo:letter-spacing="-0.0013in" fo:font-size="14pt" style:font-size-asian="14pt" style:font-size-complex="14pt"/>
    </style:style>
    <style:style style:name="P163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63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638" style:parent-style-name="Обычный" style:family="paragraph">
      <style:paragraph-properties fo:text-align="justify" fo:text-indent="0.5in"/>
    </style:style>
    <style:style style:name="T1639" style:parent-style-name="Основнойшрифтабзаца" style:family="text">
      <style:text-properties fo:font-size="14pt" style:font-size-asian="14pt" style:font-size-complex="14pt"/>
    </style:style>
    <style:style style:name="P1640" style:parent-style-name="Обычный" style:family="paragraph">
      <style:paragraph-properties fo:text-align="justify" fo:text-indent="0.5in"/>
    </style:style>
    <style:style style:name="T1641" style:parent-style-name="Основнойшрифтабзаца" style:family="text">
      <style:text-properties fo:letter-spacing="-0.0013in" fo:font-size="14pt" style:font-size-asian="14pt" style:font-size-complex="14pt"/>
    </style:style>
    <style:style style:name="P1642" style:parent-style-name="Обычный" style:family="paragraph">
      <style:paragraph-properties fo:text-align="justify" fo:text-indent="0.5in"/>
      <style:text-properties fo:letter-spacing="-0.0013in" fo:font-size="14pt" style:font-size-asian="14pt" style:font-size-complex="14pt"/>
    </style:style>
    <style:style style:name="P164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644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4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64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64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648" style:parent-style-name="Обычный" style:family="paragraph">
      <style:paragraph-properties fo:text-align="justify" fo:text-indent="0.5in"/>
    </style:style>
    <style:style style:name="T1649" style:parent-style-name="Основнойшрифтабзаца" style:family="text">
      <style:text-properties fo:font-size="14pt" style:font-size-asian="14pt" style:font-size-complex="14pt"/>
    </style:style>
    <style:style style:name="P1650" style:parent-style-name="Обычный" style:family="paragraph">
      <style:paragraph-properties fo:text-align="justify" fo:text-indent="0.5in"/>
    </style:style>
    <style:style style:name="T1651" style:parent-style-name="Основнойшрифтабзаца" style:family="text">
      <style:text-properties fo:font-size="14pt" style:font-size-asian="14pt" style:font-size-complex="14pt"/>
    </style:style>
    <style:style style:name="P1652" style:parent-style-name="Обычный" style:family="paragraph">
      <style:paragraph-properties fo:text-align="justify" fo:text-indent="0.5in"/>
    </style:style>
    <style:style style:name="T1653" style:parent-style-name="Основнойшрифтабзаца" style:family="text">
      <style:text-properties fo:font-size="14pt" style:font-size-asian="14pt" style:font-size-complex="14pt"/>
    </style:style>
    <style:style style:name="P165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655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56" style:parent-style-name="Обычный" style:family="paragraph">
      <style:paragraph-properties fo:text-indent="0.5in"/>
      <style:text-properties fo:font-size="14pt" style:font-size-asian="14pt" style:font-size-complex="14pt"/>
    </style:style>
    <style:style style:name="P1657" style:parent-style-name="Обычный" style:family="paragraph">
      <style:paragraph-properties fo:text-align="justify" fo:text-indent="0.5in"/>
    </style:style>
    <style:style style:name="T1658" style:parent-style-name="Основнойшрифтабзаца" style:family="text">
      <style:text-properties fo:font-size="14pt" style:font-size-asian="14pt" style:font-size-complex="14pt"/>
    </style:style>
    <style:style style:name="P1659" style:parent-style-name="Обычный" style:family="paragraph">
      <style:paragraph-properties fo:text-align="justify" fo:text-indent="0.5in"/>
    </style:style>
    <style:style style:name="T1660" style:parent-style-name="Основнойшрифтабзаца" style:family="text">
      <style:text-properties fo:font-size="14pt" style:font-size-asian="14pt" style:font-size-complex="14pt"/>
    </style:style>
    <style:style style:name="P1661" style:parent-style-name="Обычный" style:family="paragraph">
      <style:paragraph-properties fo:text-align="justify" fo:text-indent="0.5in"/>
    </style:style>
    <style:style style:name="T1662" style:parent-style-name="Основнойшрифтабзаца" style:family="text">
      <style:text-properties fo:font-size="14pt" style:font-size-asian="14pt" style:font-size-complex="14pt"/>
    </style:style>
    <style:style style:name="P1663" style:parent-style-name="Обычный" style:family="paragraph">
      <style:paragraph-properties fo:text-align="justify" fo:text-indent="0.5in"/>
    </style:style>
    <style:style style:name="T1664" style:parent-style-name="Основнойшрифтабзаца" style:family="text">
      <style:text-properties fo:font-size="14pt" style:font-size-asian="14pt" style:font-size-complex="14pt"/>
    </style:style>
    <style:style style:name="P1665" style:parent-style-name="Обычный" style:family="paragraph">
      <style:paragraph-properties fo:text-align="justify" fo:text-indent="0.5in"/>
    </style:style>
    <style:style style:name="T1666" style:parent-style-name="Основнойшрифтабзаца" style:family="text">
      <style:text-properties fo:font-size="14pt" style:font-size-asian="14pt" style:font-size-complex="14pt"/>
    </style:style>
    <style:style style:name="T1667" style:parent-style-name="Основнойшрифтабзаца" style:family="text">
      <style:text-properties fo:font-size="14pt" style:font-size-asian="14pt" style:font-size-complex="14pt"/>
    </style:style>
    <style:style style:name="T1668" style:parent-style-name="Основнойшрифтабзаца" style:family="text">
      <style:text-properties fo:font-size="14pt" style:font-size-asian="14pt" style:font-size-complex="14pt"/>
    </style:style>
    <style:style style:name="T1669" style:parent-style-name="Основнойшрифтабзаца" style:family="text">
      <style:text-properties fo:font-size="14pt" style:font-size-asian="14pt" style:font-size-complex="14pt"/>
    </style:style>
    <style:style style:name="P167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671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7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67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67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67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67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67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678" style:parent-style-name="Обычный" style:family="paragraph">
      <style:paragraph-properties fo:text-align="justify"/>
    </style:style>
    <style:style style:name="T167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8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8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82" style:parent-style-name="Обычный" style:family="paragraph">
      <style:paragraph-properties fo:text-align="justify" fo:text-indent="0.5in"/>
    </style:style>
    <style:style style:name="T1683" style:parent-style-name="Основнойшрифтабзаца" style:family="text">
      <style:text-properties fo:font-size="14pt" style:font-size-asian="14pt" style:font-size-complex="14pt"/>
    </style:style>
    <style:style style:name="P168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685" style:parent-style-name="Обычный" style:family="paragraph">
      <style:paragraph-properties fo:text-align="justify" fo:text-indent="0.5in"/>
    </style:style>
    <style:style style:name="T1686" style:parent-style-name="Основнойшрифтабзаца" style:family="text">
      <style:text-properties fo:font-size="14pt" style:font-size-asian="14pt" style:font-size-complex="14pt"/>
    </style:style>
    <style:style style:name="P1687" style:parent-style-name="Обычный" style:family="paragraph">
      <style:paragraph-properties fo:text-align="justify" fo:text-indent="0.5in"/>
    </style:style>
    <style:style style:name="T1688" style:parent-style-name="Основнойшрифтабзаца" style:family="text">
      <style:text-properties fo:font-size="14pt" style:font-size-asian="14pt" style:font-size-complex="14pt"/>
    </style:style>
    <style:style style:name="P168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690" style:parent-style-name="Обычный" style:family="paragraph">
      <style:paragraph-properties fo:text-align="justify" fo:text-indent="0.5in"/>
    </style:style>
    <style:style style:name="T1691" style:parent-style-name="Основнойшрифтабзаца" style:family="text">
      <style:text-properties fo:font-size="14pt" style:font-size-asian="14pt" style:font-size-complex="14pt"/>
    </style:style>
    <style:style style:name="P1692" style:parent-style-name="Обычный" style:family="paragraph">
      <style:paragraph-properties fo:text-align="justify" fo:text-indent="0.5in"/>
    </style:style>
    <style:style style:name="T1693" style:parent-style-name="Основнойшрифтабзаца" style:family="text">
      <style:text-properties fo:font-size="14pt" style:font-size-asian="14pt" style:font-size-complex="14pt"/>
    </style:style>
    <style:style style:name="T1694" style:parent-style-name="Основнойшрифтабзаца" style:family="text">
      <style:text-properties fo:font-size="14pt" style:font-size-asian="14pt" style:font-size-complex="14pt"/>
    </style:style>
    <style:style style:name="T1695" style:parent-style-name="Основнойшрифтабзаца" style:family="text">
      <style:text-properties fo:font-size="14pt" style:font-size-asian="14pt" style:font-size-complex="14pt"/>
    </style:style>
    <style:style style:name="T1696" style:parent-style-name="Основнойшрифтабзаца" style:family="text">
      <style:text-properties fo:font-size="14pt" style:font-size-asian="14pt" style:font-size-complex="14pt"/>
    </style:style>
    <style:style style:name="T1697" style:parent-style-name="Основнойшрифтабзаца" style:family="text">
      <style:text-properties fo:font-size="14pt" style:font-size-asian="14pt" style:font-size-complex="14pt"/>
    </style:style>
    <style:style style:name="T1698" style:parent-style-name="Основнойшрифтабзаца" style:family="text">
      <style:text-properties fo:font-size="14pt" style:font-size-asian="14pt" style:font-size-complex="14pt"/>
    </style:style>
    <style:style style:name="P1699" style:parent-style-name="Обычный" style:family="paragraph">
      <style:paragraph-properties fo:text-align="justify" fo:text-indent="0.5in"/>
    </style:style>
    <style:style style:name="T1700" style:parent-style-name="Основнойшрифтабзаца" style:family="text">
      <style:text-properties fo:font-size="14pt" style:font-size-asian="14pt" style:font-size-complex="14pt"/>
    </style:style>
    <style:style style:name="T1701" style:parent-style-name="Основнойшрифтабзаца" style:family="text">
      <style:text-properties fo:font-size="14pt" style:font-size-asian="14pt" style:font-size-complex="14pt"/>
    </style:style>
    <style:style style:name="T1702" style:parent-style-name="Основнойшрифтабзаца" style:family="text">
      <style:text-properties fo:font-size="14pt" style:font-size-asian="14pt" style:font-size-complex="14pt"/>
    </style:style>
    <style:style style:name="P170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04" style:parent-style-name="Обычный" style:family="paragraph">
      <style:paragraph-properties fo:text-align="justify" fo:text-indent="0.5in"/>
    </style:style>
    <style:style style:name="T1705" style:parent-style-name="Основнойшрифтабзаца" style:family="text">
      <style:text-properties fo:font-size="14pt" style:font-size-asian="14pt" style:font-size-complex="14pt"/>
    </style:style>
    <style:style style:name="T1706" style:parent-style-name="Основнойшрифтабзаца" style:family="text">
      <style:text-properties fo:font-size="14pt" style:font-size-asian="14pt" style:font-size-complex="14pt"/>
    </style:style>
    <style:style style:name="T1707" style:parent-style-name="Основнойшрифтабзаца" style:family="text">
      <style:text-properties fo:font-size="14pt" style:font-size-asian="14pt" style:font-size-complex="14pt"/>
    </style:style>
    <style:style style:name="P1708" style:parent-style-name="Обычный" style:family="paragraph">
      <style:paragraph-properties fo:text-align="justify" fo:text-indent="0.5in"/>
    </style:style>
    <style:style style:name="T1709" style:parent-style-name="Основнойшрифтабзаца" style:family="text">
      <style:text-properties fo:font-size="14pt" style:font-size-asian="14pt" style:font-size-complex="14pt"/>
    </style:style>
    <style:style style:name="T1710" style:parent-style-name="Основнойшрифтабзаца" style:family="text">
      <style:text-properties fo:font-size="14pt" style:font-size-asian="14pt" style:font-size-complex="14pt"/>
    </style:style>
    <style:style style:name="P171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12" style:parent-style-name="Обычный" style:family="paragraph">
      <style:paragraph-properties fo:text-align="justify" fo:text-indent="0.5in"/>
    </style:style>
    <style:style style:name="T1713" style:parent-style-name="Основнойшрифтабзаца" style:family="text">
      <style:text-properties fo:font-size="14pt" style:font-size-asian="14pt" style:font-size-complex="14pt"/>
    </style:style>
    <style:style style:name="P171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15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1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1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1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1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2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2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2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2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2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2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2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2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2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2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3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3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3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3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3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35" style:parent-style-name="Заголовок1" style:family="paragraph">
      <style:paragraph-properties fo:break-before="page"/>
    </style:style>
    <style:style style:name="T1736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37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738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39" style:parent-style-name="Обычный" style:family="paragraph">
      <style:paragraph-properties fo:text-align="justify"/>
    </style:style>
    <style:style style:name="T174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4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4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4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4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4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4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4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4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49" style:parent-style-name="Обычный" style:family="paragraph">
      <style:paragraph-properties fo:text-align="justify" fo:text-indent="0.5in"/>
    </style:style>
    <style:style style:name="T1750" style:parent-style-name="Основнойшрифтабзаца" style:family="text">
      <style:text-properties fo:font-size="14pt" style:font-size-asian="14pt" style:font-size-complex="14pt"/>
    </style:style>
    <style:style style:name="T1751" style:parent-style-name="Основнойшрифтабзаца" style:family="text">
      <style:text-properties fo:font-size="14pt" style:font-size-asian="14pt" style:font-size-complex="14pt"/>
    </style:style>
    <style:style style:name="T1752" style:parent-style-name="Основнойшрифтабзаца" style:family="text">
      <style:text-properties fo:font-size="14pt" style:font-size-asian="14pt" style:font-size-complex="14pt"/>
    </style:style>
    <style:style style:name="P1753" style:parent-style-name="Обычный" style:family="paragraph">
      <style:paragraph-properties fo:text-align="justify" fo:text-indent="0.5in"/>
    </style:style>
    <style:style style:name="T1754" style:parent-style-name="Основнойшрифтабзаца" style:family="text">
      <style:text-properties fo:font-size="14pt" style:font-size-asian="14pt" style:font-size-complex="14pt"/>
    </style:style>
    <style:style style:name="P175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5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5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58" style:parent-style-name="Обычный" style:family="paragraph">
      <style:paragraph-properties fo:text-align="justify" fo:text-indent="0.5in"/>
    </style:style>
    <style:style style:name="T1759" style:parent-style-name="Основнойшрифтабзаца" style:family="text">
      <style:text-properties fo:font-size="14pt" style:font-size-asian="14pt" style:font-size-complex="14pt"/>
    </style:style>
    <style:style style:name="P1760" style:parent-style-name="Обычный" style:family="paragraph">
      <style:paragraph-properties fo:text-align="justify" fo:text-indent="0.5in"/>
    </style:style>
    <style:style style:name="T1761" style:parent-style-name="Основнойшрифтабзаца" style:family="text">
      <style:text-properties fo:font-size="14pt" style:font-size-asian="14pt" style:font-size-complex="14pt"/>
    </style:style>
    <style:style style:name="P1762" style:parent-style-name="Обычный" style:family="paragraph">
      <style:paragraph-properties fo:text-align="justify" fo:text-indent="0.5in"/>
    </style:style>
    <style:style style:name="T1763" style:parent-style-name="Основнойшрифтабзаца" style:family="text">
      <style:text-properties fo:font-size="14pt" style:font-size-asian="14pt" style:font-size-complex="14pt"/>
    </style:style>
    <style:style style:name="P1764" style:parent-style-name="Обычный" style:family="paragraph">
      <style:paragraph-properties fo:text-align="justify" fo:text-indent="0.5in"/>
    </style:style>
    <style:style style:name="T1765" style:parent-style-name="Основнойшрифтабзаца" style:family="text">
      <style:text-properties fo:font-size="14pt" style:font-size-asian="14pt" style:font-size-complex="14pt"/>
    </style:style>
    <style:style style:name="P176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67" style:parent-style-name="Обычный" style:family="paragraph">
      <style:paragraph-properties fo:text-align="justify" fo:text-indent="0.5in"/>
    </style:style>
    <style:style style:name="T1768" style:parent-style-name="Основнойшрифтабзаца" style:family="text">
      <style:text-properties fo:font-size="14pt" style:font-size-asian="14pt" style:font-size-complex="14pt"/>
    </style:style>
    <style:style style:name="P176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70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7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7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73" style:parent-style-name="Обычный" style:family="paragraph">
      <style:paragraph-properties fo:text-align="justify" fo:text-indent="0.5in"/>
    </style:style>
    <style:style style:name="T1774" style:parent-style-name="Основнойшрифтабзаца" style:family="text">
      <style:text-properties fo:font-size="14pt" style:font-size-asian="14pt" style:font-size-complex="14pt"/>
    </style:style>
    <style:style style:name="P1775" style:parent-style-name="Обычный" style:family="paragraph">
      <style:paragraph-properties fo:text-align="justify" fo:text-indent="0.5in"/>
    </style:style>
    <style:style style:name="T1776" style:parent-style-name="Основнойшрифтабзаца" style:family="text">
      <style:text-properties fo:font-size="14pt" style:font-size-asian="14pt" style:font-size-complex="14pt"/>
    </style:style>
    <style:style style:name="P177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78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7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8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8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82" style:parent-style-name="Обычный" style:family="paragraph">
      <style:paragraph-properties fo:text-align="justify" fo:text-indent="0.5in"/>
    </style:style>
    <style:style style:name="T1783" style:parent-style-name="Основнойшрифтабзаца" style:family="text">
      <style:text-properties fo:font-size="14pt" style:font-size-asian="14pt" style:font-size-complex="14pt"/>
    </style:style>
    <style:style style:name="P178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85" style:parent-style-name="Обычный" style:family="paragraph">
      <style:paragraph-properties fo:text-align="justify" fo:text-indent="0.5in"/>
    </style:style>
    <style:style style:name="T1786" style:parent-style-name="Основнойшрифтабзаца" style:family="text">
      <style:text-properties fo:font-size="14pt" style:font-size-asian="14pt" style:font-size-complex="14pt"/>
    </style:style>
    <style:style style:name="P1787" style:parent-style-name="Обычный" style:family="paragraph">
      <style:paragraph-properties fo:text-align="justify" fo:text-indent="0.5in"/>
    </style:style>
    <style:style style:name="T1788" style:parent-style-name="Основнойшрифтабзаца" style:family="text">
      <style:text-properties fo:font-size="14pt" style:font-size-asian="14pt" style:font-size-complex="14pt"/>
    </style:style>
    <style:style style:name="P1789" style:parent-style-name="Обычный" style:family="paragraph">
      <style:paragraph-properties fo:text-align="justify" fo:text-indent="0.5in"/>
    </style:style>
    <style:style style:name="T1790" style:parent-style-name="Основнойшрифтабзаца" style:family="text">
      <style:text-properties fo:font-size="14pt" style:font-size-asian="14pt" style:font-size-complex="14pt"/>
    </style:style>
    <style:style style:name="T1791" style:parent-style-name="Основнойшрифтабзаца" style:family="text">
      <style:text-properties fo:font-size="14pt" style:font-size-asian="14pt" style:font-size-complex="14pt"/>
    </style:style>
    <style:style style:name="P1792" style:parent-style-name="Обычный" style:family="paragraph">
      <style:paragraph-properties fo:text-align="justify" fo:text-indent="0.5in"/>
    </style:style>
    <style:style style:name="T1793" style:parent-style-name="Основнойшрифтабзаца" style:family="text">
      <style:text-properties fo:font-size="14pt" style:font-size-asian="14pt" style:font-size-complex="14pt"/>
    </style:style>
    <style:style style:name="T1794" style:parent-style-name="Основнойшрифтабзаца" style:family="text">
      <style:text-properties fo:font-size="14pt" style:font-size-asian="14pt" style:font-size-complex="14pt"/>
    </style:style>
    <style:style style:name="T1795" style:parent-style-name="Основнойшрифтабзаца" style:family="text">
      <style:text-properties fo:font-size="14pt" style:font-size-asian="14pt" style:font-size-complex="14pt"/>
    </style:style>
    <style:style style:name="P179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9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798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9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00" style:parent-style-name="Обычный" style:family="paragraph">
      <style:paragraph-properties fo:text-align="justify" fo:text-indent="0.5in"/>
    </style:style>
    <style:style style:name="T1801" style:parent-style-name="Основнойшрифтабзаца" style:family="text">
      <style:text-properties fo:font-size="14pt" style:font-size-asian="14pt" style:font-size-complex="14pt"/>
    </style:style>
    <style:style style:name="P1802" style:parent-style-name="Обычный" style:family="paragraph">
      <style:paragraph-properties fo:text-align="justify" fo:text-indent="0.5in"/>
    </style:style>
    <style:style style:name="T1803" style:parent-style-name="Основнойшрифтабзаца" style:family="text">
      <style:text-properties fo:font-size="14pt" style:font-size-asian="14pt" style:font-size-complex="14pt"/>
    </style:style>
    <style:style style:name="P180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05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06" style:parent-style-name="Обычный" style:family="paragraph">
      <style:paragraph-properties fo:text-align="justify"/>
    </style:style>
    <style:style style:name="T180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0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0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1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1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1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1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1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1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1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1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18" style:parent-style-name="Обычный" style:family="paragraph">
      <style:paragraph-properties fo:text-align="justify" fo:text-indent="0.5in"/>
    </style:style>
    <style:style style:name="T1819" style:parent-style-name="Основнойшрифтабзаца" style:family="text">
      <style:text-properties fo:font-size="14pt" style:font-size-asian="14pt" style:font-size-complex="14pt"/>
    </style:style>
    <style:style style:name="P1820" style:parent-style-name="Обычный" style:family="paragraph">
      <style:paragraph-properties fo:text-align="justify" fo:text-indent="0.5in"/>
    </style:style>
    <style:style style:name="T1821" style:parent-style-name="Основнойшрифтабзаца" style:family="text">
      <style:text-properties fo:font-size="14pt" style:font-size-asian="14pt" style:font-size-complex="14pt"/>
    </style:style>
    <style:style style:name="T1822" style:parent-style-name="Основнойшрифтабзаца" style:family="text">
      <style:text-properties fo:font-size="14pt" style:font-size-asian="14pt" style:font-size-complex="14pt"/>
    </style:style>
    <style:style style:name="P1823" style:parent-style-name="Обычный" style:family="paragraph">
      <style:paragraph-properties fo:text-align="justify" fo:text-indent="0.5in"/>
    </style:style>
    <style:style style:name="T1824" style:parent-style-name="Основнойшрифтабзаца" style:family="text">
      <style:text-properties fo:font-size="14pt" style:font-size-asian="14pt" style:font-size-complex="14pt"/>
    </style:style>
    <style:style style:name="P182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26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2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2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2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3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3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3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3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3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3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3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3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3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3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4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41" style:parent-style-name="Обычный" style:family="paragraph">
      <style:paragraph-properties fo:text-align="justify" fo:text-indent="0.5in"/>
    </style:style>
    <style:style style:name="T1842" style:parent-style-name="Основнойшрифтабзаца" style:family="text">
      <style:text-properties fo:font-size="14pt" style:font-size-asian="14pt" style:font-size-complex="14pt"/>
    </style:style>
    <style:style style:name="P1843" style:parent-style-name="Заголовок1" style:family="paragraph">
      <style:paragraph-properties fo:break-before="page"/>
    </style:style>
    <style:style style:name="T1844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45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846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47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848" style:parent-style-name="zag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49" style:parent-style-name="Обычный" style:family="paragraph">
      <style:paragraph-properties fo:text-align="justify"/>
    </style:style>
    <style:style style:name="T185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5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5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5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5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5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56" style:parent-style-name="Обычный" style:family="paragraph">
      <style:paragraph-properties fo:text-align="justify" fo:text-indent="0.5in"/>
    </style:style>
    <style:style style:name="T1857" style:parent-style-name="Основнойшрифтабзаца" style:family="text">
      <style:text-properties fo:font-size="14pt" style:font-size-asian="14pt" style:font-size-complex="14pt"/>
    </style:style>
    <style:style style:name="P185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5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6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6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6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6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64" style:parent-style-name="Обычный" style:family="paragraph">
      <style:paragraph-properties fo:text-align="justify" fo:text-indent="0.5in"/>
    </style:style>
    <style:style style:name="T1865" style:parent-style-name="Основнойшрифтабзаца" style:family="text">
      <style:text-properties fo:font-size="14pt" style:font-size-asian="14pt" style:font-size-complex="14pt"/>
    </style:style>
    <style:style style:name="P186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6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6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6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70" style:parent-style-name="Обычный" style:family="paragraph">
      <style:paragraph-properties fo:text-align="justify" fo:line-height="140%" fo:text-indent="0.5in"/>
      <style:text-properties fo:font-size="13pt" style:font-size-asian="13pt" style:font-size-complex="13pt"/>
    </style:style>
    <style:style style:name="P1871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7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7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7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7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7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77" style:parent-style-name="Обычный" style:family="paragraph">
      <style:paragraph-properties fo:text-align="justify" fo:text-indent="0.5in"/>
    </style:style>
    <style:style style:name="T1878" style:parent-style-name="Основнойшрифтабзаца" style:family="text">
      <style:text-properties fo:font-size="14pt" style:font-size-asian="14pt" style:font-size-complex="14pt"/>
    </style:style>
    <style:style style:name="P187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80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8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8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8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8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85" style:parent-style-name="Обычный" style:family="paragraph">
      <style:paragraph-properties fo:text-align="justify" fo:text-indent="0.5in"/>
    </style:style>
    <style:style style:name="T1886" style:parent-style-name="Основнойшрифтабзаца" style:family="text">
      <style:text-properties fo:font-size="14pt" style:font-size-asian="14pt" style:font-size-complex="14pt"/>
    </style:style>
    <style:style style:name="P1887" style:parent-style-name="Обычный" style:family="paragraph">
      <style:paragraph-properties fo:text-align="justify" fo:text-indent="0.5in"/>
    </style:style>
    <style:style style:name="T1888" style:parent-style-name="Основнойшрифтабзаца" style:family="text">
      <style:text-properties fo:font-size="14pt" style:font-size-asian="14pt" style:font-size-complex="14pt"/>
    </style:style>
    <style:style style:name="P1889" style:parent-style-name="Обычный" style:family="paragraph">
      <style:paragraph-properties fo:text-align="justify" fo:text-indent="0.5in"/>
    </style:style>
    <style:style style:name="T1890" style:parent-style-name="Основнойшрифтабзаца" style:family="text">
      <style:text-properties fo:font-size="14pt" style:font-size-asian="14pt" style:font-size-complex="14pt"/>
    </style:style>
    <style:style style:name="P189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92" style:parent-style-name="Обычный" style:family="paragraph">
      <style:paragraph-properties fo:text-align="justify" fo:text-indent="0.5in"/>
    </style:style>
    <style:style style:name="T1893" style:parent-style-name="Основнойшрифтабзаца" style:family="text">
      <style:text-properties fo:font-size="14pt" style:font-size-asian="14pt" style:font-size-complex="14pt"/>
    </style:style>
    <style:style style:name="T1894" style:parent-style-name="Основнойшрифтабзаца" style:family="text">
      <style:text-properties fo:font-size="14pt" style:font-size-asian="14pt" style:font-size-complex="14pt"/>
    </style:style>
    <style:style style:name="T1895" style:parent-style-name="Основнойшрифтабзаца" style:family="text">
      <style:text-properties fo:font-size="14pt" style:font-size-asian="14pt" style:font-size-complex="14pt"/>
    </style:style>
    <style:style style:name="P1896" style:parent-style-name="Обычный" style:family="paragraph">
      <style:paragraph-properties fo:text-align="justify" fo:line-height="140%" fo:text-indent="0.5in"/>
      <style:text-properties fo:font-size="13pt" style:font-size-asian="13pt" style:font-size-complex="13pt"/>
    </style:style>
    <style:style style:name="P1897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9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899" style:parent-style-name="Обычный" style:family="paragraph">
      <style:paragraph-properties fo:text-align="justify" fo:text-indent="0.5in"/>
    </style:style>
    <style:style style:name="T1900" style:parent-style-name="Основнойшрифтабзаца" style:family="text">
      <style:text-properties fo:font-size="14pt" style:font-size-asian="14pt" style:font-size-complex="14pt"/>
    </style:style>
    <style:style style:name="T1901" style:parent-style-name="Основнойшрифтабзаца" style:family="text">
      <style:text-properties fo:font-size="14pt" style:font-size-asian="14pt" style:font-size-complex="14pt"/>
    </style:style>
    <style:style style:name="P190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903" style:parent-style-name="Обычный" style:family="paragraph">
      <style:paragraph-properties fo:text-align="justify" fo:text-indent="0.5in"/>
    </style:style>
    <style:style style:name="T1904" style:parent-style-name="Основнойшрифтабзаца" style:family="text">
      <style:text-properties fo:font-size="14pt" style:font-size-asian="14pt" style:font-size-complex="14pt"/>
    </style:style>
    <style:style style:name="P1905" style:parent-style-name="Обычный" style:family="paragraph">
      <style:paragraph-properties fo:text-align="justify" fo:line-height="140%" fo:text-indent="0.5in"/>
      <style:text-properties fo:font-size="13pt" style:font-size-asian="13pt" style:font-size-complex="13pt"/>
    </style:style>
    <style:style style:name="P1906" style:parent-style-name="Обычный" style:family="paragraph">
      <style:paragraph-properties fo:text-align="justify"/>
    </style:style>
    <style:style style:name="T190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0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0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10" style:parent-style-name="Обычный" style:family="paragraph">
      <style:paragraph-properties fo:text-align="justify" fo:text-indent="0.5in"/>
    </style:style>
    <style:style style:name="T1911" style:parent-style-name="Основнойшрифтабзаца" style:family="text">
      <style:text-properties fo:font-size="14pt" style:font-size-asian="14pt" style:font-size-complex="14pt"/>
    </style:style>
    <style:style style:name="T1912" style:parent-style-name="Основнойшрифтабзаца" style:family="text">
      <style:text-properties fo:font-size="14pt" style:font-size-asian="14pt" style:font-size-complex="14pt"/>
    </style:style>
    <style:style style:name="T1913" style:parent-style-name="Основнойшрифтабзаца" style:family="text">
      <style:text-properties fo:font-size="14pt" style:font-size-asian="14pt" style:font-size-complex="14pt"/>
    </style:style>
    <style:style style:name="T1914" style:parent-style-name="Основнойшрифтабзаца" style:family="text">
      <style:text-properties fo:font-size="14pt" style:font-size-asian="14pt" style:font-size-complex="14pt"/>
    </style:style>
    <style:style style:name="P1915" style:parent-style-name="Обычный" style:family="paragraph">
      <style:paragraph-properties fo:text-align="justify" fo:text-indent="0.5in"/>
    </style:style>
    <style:style style:name="T1916" style:parent-style-name="Основнойшрифтабзаца" style:family="text">
      <style:text-properties fo:font-size="14pt" style:font-size-asian="14pt" style:font-size-complex="14pt"/>
    </style:style>
    <style:style style:name="P191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91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91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92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92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922" style:parent-style-name="Обычный" style:family="paragraph">
      <style:paragraph-properties fo:text-align="justify" fo:text-indent="0.5in"/>
    </style:style>
    <style:style style:name="T1923" style:parent-style-name="Основнойшрифтабзаца" style:family="text">
      <style:text-properties fo:font-size="14pt" style:font-size-asian="14pt" style:font-size-complex="14pt"/>
    </style:style>
    <style:style style:name="T1924" style:parent-style-name="Основнойшрифтабзаца" style:family="text">
      <style:text-properties fo:font-size="14pt" style:font-size-asian="14pt" style:font-size-complex="14pt"/>
    </style:style>
    <style:style style:name="T1925" style:parent-style-name="Основнойшрифтабзаца" style:family="text">
      <style:text-properties fo:font-size="14pt" style:font-size-asian="14pt" style:font-size-complex="14pt"/>
    </style:style>
    <style:style style:name="P192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927" style:parent-style-name="Обычный" style:family="paragraph">
      <style:paragraph-properties fo:text-align="justify" fo:text-indent="0.5in"/>
    </style:style>
    <style:style style:name="T1928" style:parent-style-name="Основнойшрифтабзаца" style:family="text">
      <style:text-properties fo:font-size="14pt" style:font-size-asian="14pt" style:font-size-complex="14pt"/>
    </style:style>
    <style:style style:name="T1929" style:parent-style-name="Основнойшрифтабзаца" style:family="text">
      <style:text-properties fo:font-size="14pt" style:font-size-asian="14pt" style:font-size-complex="14pt"/>
    </style:style>
    <style:style style:name="T1930" style:parent-style-name="Основнойшрифтабзаца" style:family="text">
      <style:text-properties fo:font-size="14pt" style:font-size-asian="14pt" style:font-size-complex="14pt"/>
    </style:style>
    <style:style style:name="T1931" style:parent-style-name="Основнойшрифтабзаца" style:family="text">
      <style:text-properties fo:font-size="14pt" style:font-size-asian="14pt" style:font-size-complex="14pt"/>
    </style:style>
    <style:style style:name="T1932" style:parent-style-name="Основнойшрифтабзаца" style:family="text">
      <style:text-properties fo:font-size="14pt" style:font-size-asian="14pt" style:font-size-complex="14pt"/>
    </style:style>
    <style:style style:name="T1933" style:parent-style-name="Основнойшрифтабзаца" style:family="text">
      <style:text-properties fo:font-size="14pt" style:font-size-asian="14pt" style:font-size-complex="14pt"/>
    </style:style>
    <style:style style:name="P1934" style:parent-style-name="Обычный" style:family="paragraph">
      <style:paragraph-properties fo:text-align="justify" fo:text-indent="0.5in"/>
    </style:style>
    <style:style style:name="T1935" style:parent-style-name="Основнойшрифтабзаца" style:family="text">
      <style:text-properties fo:font-size="14pt" style:font-size-asian="14pt" style:font-size-complex="14pt"/>
    </style:style>
    <style:style style:name="P1936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37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3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93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94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94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94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94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94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94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94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94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94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94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95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95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95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953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span text:style-name="T3">ПОБЕДИТЕЛИ</text:span></text:p>
      <text:p text:style-name="P4"><text:span text:style-name="T5">ОБЛАСТНОГО КОНКУРСА СОЦИАЛЬНЫХ ДОСТИЖЕНИЙ</text:span></text:p>
      <text:p text:style-name="P6"><text:span text:style-name="T7">«МЕНЯЮЩИЕ МИР»</text:span></text:p>
      <text:p text:style-name="P8"/>
      <text:p text:style-name="P9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Оглавление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Оглавление1"><text:a xlink:href="#_Toc186113993" office:target-frame-name="_top" xlink:show="replace"><text:span text:style-name="Гиперссылка">Победители I конкурса (2004)</text:span><text:tab/>2</text:a></text:p>
          <text:p text:style-name="Оглавление1"><text:a xlink:href="#_Toc186113994" office:target-frame-name="_top" xlink:show="replace"><text:span text:style-name="Гиперссылка">Победители II конкурса (2005)</text:span><text:tab/>3</text:a></text:p>
          <text:p text:style-name="Оглавление1"><text:a xlink:href="#_Toc186113995" office:target-frame-name="_top" xlink:show="replace"><text:span text:style-name="Гиперссылка">Победители III конкурса (2006)</text:span><text:tab/>4</text:a></text:p>
          <text:p text:style-name="Оглавление1"><text:a xlink:href="#_Toc186113996" office:target-frame-name="_top" xlink:show="replace"><text:span text:style-name="Гиперссылка">Победители IV конкурса (2007)</text:span><text:tab/>5</text:a></text:p>
          <text:p text:style-name="Оглавление1"><text:a xlink:href="#_Toc186113997" office:target-frame-name="_top" xlink:show="replace"><text:span text:style-name="Гиперссылка">Победители V конкурса (2008)</text:span><text:tab/>6</text:a></text:p>
          <text:p text:style-name="Оглавление1"><text:a xlink:href="#_Toc186113998" office:target-frame-name="_top" xlink:show="replace"><text:span text:style-name="Гиперссылка">Победители V</text:span><text:span text:style-name="T10">I</text:span><text:span text:style-name="Гиперссылка"><text:s/>конкурса (2009)</text:span><text:tab/>8</text:a></text:p>
          <text:p text:style-name="Оглавление1"><text:a xlink:href="#_Toc186113999" office:target-frame-name="_top" xlink:show="replace"><text:span text:style-name="Гиперссылка">Победители V</text:span><text:span text:style-name="T11">II</text:span><text:span text:style-name="Гиперссылка"><text:s/>конкурса (2010)</text:span><text:tab/>10</text:a></text:p>
          <text:p text:style-name="Оглавление1"><text:a xlink:href="#_Toc186114000" office:target-frame-name="_top" xlink:show="replace"><text:span text:style-name="Гиперссылка">Победители V</text:span><text:span text:style-name="T12">III</text:span><text:span text:style-name="Гиперссылка"><text:s/>конкурса (2011)</text:span><text:tab/>12</text:a></text:p>
          <text:p text:style-name="Оглавление1"><text:a xlink:href="#_Toc186114001" office:target-frame-name="_top" xlink:show="replace"><text:span text:style-name="Гиперссылка">Победители<text:s/></text:span><text:span text:style-name="T13">IX</text:span><text:span text:style-name="Гиперссылка"><text:s/>конкурса (2012)</text:span><text:tab/>14</text:a></text:p>
          <text:p text:style-name="Оглавление1"><text:a xlink:href="#_Toc186114002" office:target-frame-name="_top" xlink:show="replace"><text:span text:style-name="Гиперссылка">Победители<text:s/></text:span><text:span text:style-name="T14">X</text:span><text:span text:style-name="Гиперссылка"><text:s/>конкурса (2013)</text:span><text:tab/>16</text:a></text:p>
          <text:p text:style-name="Оглавление1"><text:a xlink:href="#_Toc186114003" office:target-frame-name="_top" xlink:show="replace"><text:span text:style-name="Гиперссылка">Победители<text:s/></text:span><text:span text:style-name="T15">XI</text:span><text:span text:style-name="Гиперссылка"><text:s/>конкурса (2014)</text:span><text:tab/>18</text:a></text:p>
          <text:p text:style-name="Оглавление1"><text:a xlink:href="#_Toc186114004" office:target-frame-name="_top" xlink:show="replace"><text:span text:style-name="Гиперссылка">Победители<text:s/></text:span><text:span text:style-name="T16">XII</text:span><text:span text:style-name="Гиперссылка"><text:s/>конкурса (2015)</text:span><text:tab/>20</text:a></text:p>
          <text:p text:style-name="Оглавление1"><text:a xlink:href="#_Toc186114005" office:target-frame-name="_top" xlink:show="replace"><text:span text:style-name="Гиперссылка">Победители<text:s/></text:span><text:span text:style-name="T17">XIII</text:span><text:span text:style-name="Гиперссылка"><text:s/>конкурса (2016)</text:span><text:tab/>22</text:a></text:p>
          <text:p text:style-name="Оглавление1"><text:a xlink:href="#_Toc186114006" office:target-frame-name="_top" xlink:show="replace"><text:span text:style-name="Гиперссылка">Победители<text:s/></text:span><text:span text:style-name="T18">XIV</text:span><text:span text:style-name="Гиперссылка"><text:s/>конкурса (2017)</text:span><text:tab/>24</text:a></text:p>
          <text:p text:style-name="Оглавление1"><text:a xlink:href="#_Toc186114007" office:target-frame-name="_top" xlink:show="replace"><text:span text:style-name="Гиперссылка">Победители XV конкурса (2018)</text:span><text:tab/>26</text:a></text:p>
          <text:p text:style-name="Оглавление1"><text:a xlink:href="#_Toc186114008" office:target-frame-name="_top" xlink:show="replace"><text:span text:style-name="Гиперссылка">Победители<text:s/></text:span><text:span text:style-name="T19">XVI</text:span><text:span text:style-name="Гиперссылка"><text:s/>конкурса (2019)</text:span><text:tab/>28</text:a></text:p>
          <text:p text:style-name="Оглавление1"><text:a xlink:href="#_Toc186114009" office:target-frame-name="_top" xlink:show="replace"><text:span text:style-name="Гиперссылка">Победители<text:s/></text:span><text:span text:style-name="T20">XVII</text:span><text:span text:style-name="Гиперссылка"><text:s/>конкурса (2020)</text:span><text:tab/>30</text:a></text:p>
          <text:p text:style-name="Оглавление1"><text:a xlink:href="#_Toc186114010" office:target-frame-name="_top" xlink:show="replace"><text:span text:style-name="Гиперссылка">Победители<text:s/></text:span><text:span text:style-name="T21">XVIII</text:span><text:span text:style-name="Гиперссылка"><text:s/>конкурса (2021)</text:span><text:tab/>32</text:a></text:p>
          <text:p text:style-name="Оглавление1"><text:a xlink:href="#_Toc186114011" office:target-frame-name="_top" xlink:show="replace"><text:span text:style-name="Гиперссылка">Победители<text:s/></text:span><text:span text:style-name="T22">X</text:span><text:span text:style-name="Гиперссылка">I</text:span><text:span text:style-name="T23">X</text:span><text:span text:style-name="Гиперссылка"><text:s/>конкурса (2022)</text:span><text:tab/>34</text:a></text:p>
          <text:p text:style-name="Оглавление1"><text:a xlink:href="#_Toc186114012" office:target-frame-name="_top" xlink:show="replace"><text:span text:style-name="Гиперссылка">Победители<text:s/></text:span><text:span text:style-name="T24">XX</text:span><text:span text:style-name="Гиперссылка"><text:s/>конкурса (2023)</text:span><text:tab/>36</text:a></text:p>
          <text:p text:style-name="Оглавление1"><text:a xlink:href="#_Toc186114013" office:target-frame-name="_top" xlink:show="replace"><text:span text:style-name="Гиперссылка">Победители<text:s/></text:span><text:span text:style-name="T25">XXI</text:span><text:span text:style-name="Гиперссылка"><text:s/>конкурса (202</text:span><text:span text:style-name="T26">4</text:span><text:span text:style-name="Гиперссылка">)</text:span><text:tab/>38</text:a></text:p>
        </text:index-body>
      </text:table-of-content>
      <text:p text:style-name="Оглавление1"/>
      <text:p text:style-name="Оглавление1"/>
      <text:p text:style-name="Обычный"/>
      <text:p text:style-name="P27"/>
      <text:p text:style-name="P28"/>
      <text:h text:style-name="Заголовок1" text:outline-level="1"><text:bookmark-start text:name="_Toc136349582"/><text:bookmark-start text:name="_Toc186113993"/><text:span text:style-name="T29">Победители I конкурса (2004)</text:span><text:bookmark-end text:name="_Toc136349582"/><text:bookmark-end text:name="_Toc186113993"/></text:h>
      <text:p text:style-name="P30"><text:span text:style-name="T31">ОАО<text:s/></text:span><text:span text:style-name="T32">«Автомобильный завод «Урал»</text:span></text:p>
      <text:p text:style-name="P33"><text:span text:style-name="T34">Агентство недвижимости «Компаньон»</text:span></text:p>
      <text:p text:style-name="P35"><text:span text:style-name="T36">ООО «Агрофирма «Ильинка»</text:span></text:p>
      <text:p text:style-name="P37"><text:span text:style-name="T38">ООО «Кадровый центр «Труд»</text:span></text:p>
      <text:p text:style-name="P39"><text:span text:style-name="T40">ООО «КАНЦБЮРО»</text:span></text:p>
      <text:p text:style-name="P41"><text:span text:style-name="T42">Компания «Медиком»</text:span></text:p>
      <text:p text:style-name="P43"><text:span text:style-name="T44">ООО «Компания «Чистая вода»</text:span></text:p>
      <text:p text:style-name="P45"><text:span text:style-name="T46">ООО ТПП «Океан»</text:span></text:p>
      <text:p text:style-name="P47"><text:span text:style-name="T48">ЗАО «Полисорб»</text:span></text:p>
      <text:p text:style-name="P49"><text:span text:style-name="T50">Некоммерческое партнерство «Праздник Всем»</text:span></text:p>
      <text:p text:style-name="P51"><text:span text:style-name="T52">Региональное информационно-аналитическое независимое агентство «УралПрессИнформ»</text:span></text:p>
      <text:p text:style-name="P53"><text:span text:style-name="T54">ОАО «Санаторий «Увильды»</text:span></text:p>
      <text:p text:style-name="P55"><text:span text:style-name="T56">ООО «Санаторий «Урал»</text:span></text:p>
      <text:p text:style-name="P57"><text:span text:style-name="T58">ООО «Спорт-Хауз»</text:span></text:p>
      <text:p text:style-name="P59"><text:span text:style-name="T60">Студия фитодизайна «Жираф»</text:span></text:p>
      <text:p text:style-name="P61"><text:span text:style-name="T62">ЗАО «Производственное объединение «Трек»</text:span></text:p>
      <text:p text:style-name="P63"><text:span text:style-name="T64">ОАО «Троицкий электромеханический завод»</text:span></text:p>
      <text:p text:style-name="P65"><text:span text:style-name="T66">ОА</text:span><text:span text:style-name="T67">О «Чебаркульский молочный завод»</text:span></text:p>
      <text:p text:style-name="P68"><text:span text:style-name="T69">Челябинский государственный театр юных зрителей</text:span></text:p>
      <text:p text:style-name="P70"><text:span text:style-name="T71">ЗАО «Энергоинвест»</text:span><text:span text:style-name="T72"><text:s/> </text:span></text:p>
      <text:p text:style-name="P73"/>
      <text:h text:style-name="P74" text:outline-level="1"><text:bookmark-start text:name="_Toc136349583"/><text:bookmark-start text:name="_Toc186113994"/><text:soft-page-break/><text:span text:style-name="T75">Победители II конкурса (2005)</text:span><text:bookmark-end text:name="_Toc136349583"/><text:bookmark-end text:name="_Toc186113994"/></text:h>
      <text:p text:style-name="P76">ОАО «Автомобильный завод «Урал»</text:p>
      <text:p text:style-name="P77">ЗАО «Втор-Ком»</text:p>
      <text:p text:style-name="P78">ОАО «Комбинат «Магнезит»</text:p>
      <text:p text:style-name="P79">Мясоперерабатывающее предприятие «Калинка»</text:p>
      <text:p text:style-name="P80">ООО ПК<text:s/>«Ниагара»</text:p>
      <text:p text:style-name="P81">Предприятие народных промыслов «Гранат»</text:p>
      <text:p text:style-name="P82">ЗАО «Санаторий-профилакторий «Союз»</text:p>
      <text:p text:style-name="P83">ООО «Спорт-Хауз»</text:p>
      <text:p text:style-name="P84">ООО ПП «УАЗ Автотехобслуживание»</text:p>
      <text:p text:style-name="P85">ОАО «Челябинский металлургический комбинат»<text:s/></text:p>
      <text:p text:style-name="P86"/>
      <text:h text:style-name="P87" text:outline-level="1"><text:bookmark-start text:name="_Toc136349584"/><text:bookmark-start text:name="_Toc186113995"/><text:soft-page-break/><text:span text:style-name="T88">Победители III конкурса (2006)</text:span><text:bookmark-end text:name="_Toc136349584"/><text:bookmark-end text:name="_Toc186113995"/></text:h>
      <text:p text:style-name="P89"><text:span text:style-name="T90">ОАО «Автомобильный завод «Урал»</text:span></text:p>
      <text:p text:style-name="P91"><text:span text:style-name="T92">Группа стро</text:span><text:span text:style-name="T93">ительных предприятий «МАССИВ»</text:span></text:p>
      <text:p text:style-name="P94"><text:span text:style-name="T95">ЗАО «Инси»</text:span></text:p>
      <text:p text:style-name="P96"><text:span text:style-name="T97">ООО «КАНЦБЮРО»</text:span></text:p>
      <text:p text:style-name="P98"><text:span text:style-name="T99">ОАО «Кварц»</text:span></text:p>
      <text:p text:style-name="P100"><text:span text:style-name="T101">ОАО КХП им. Григоровича, головное предприятие объединения «СоюзП</text:span><text:span text:style-name="T102">и</text:span><text:span text:style-name="T103">щепром»</text:span></text:p>
      <text:p text:style-name="P104"><text:span text:style-name="T105">ОАО «Магнитогорский металлургический комбинат»</text:span></text:p>
      <text:p text:style-name="P106"><text:span text:style-name="T107">Областное радио «Южный Урал»</text:span></text:p>
      <text:p text:style-name="P108"><text:span text:style-name="T109">ООО «Страховая компания «ЮЖУРАЛ-АСКО»</text:span></text:p>
      <text:p text:style-name="P110"><text:span text:style-name="T111">Ч</text:span><text:span text:style-name="T112">елябинское отделение Межрегионального филиала сотовой связи ОАО «Уралсвязьинформ»</text:span></text:p>
      <text:p text:style-name="P113"><text:span text:style-name="T114">ФГУП ЧГТРК Телеканал «ТВ-36»</text:span></text:p>
      <text:p text:style-name="P115"><text:span text:style-name="T116">ОАО «Челябинский трубопрокатный завод»</text:span></text:p>
      <text:p text:style-name="P117"><text:span text:style-name="T118">ОАО «Челябинский завод «Теплоприбор»</text:span></text:p>
      <text:p text:style-name="P119"><text:span text:style-name="T120">Челябинский государственный театр кукол</text:span></text:p>
      <text:p text:style-name="P121"><text:span text:style-name="T122">ООО «Челябинскрегионгаз»</text:span><text:span text:style-name="T123"><text:s/></text:span></text:p>
      <text:p text:style-name="P124"/>
      <text:h text:style-name="P125" text:outline-level="1"><text:bookmark-start text:name="_Toc136349585"/><text:bookmark-start text:name="_Toc186113996"/><text:soft-page-break/><text:span text:style-name="T126">Победители IV конкурса (2007)</text:span><text:bookmark-end text:name="_Toc136349585"/><text:bookmark-end text:name="_Toc186113996"/></text:h>
      <text:p text:style-name="P127"><text:span text:style-name="T128">Государственное образовательное учреждение Челябинский юридический институт МВД России</text:span></text:p>
      <text:p text:style-name="P129"><text:span text:style-name="T130">ГТРК «Южный Урал», программа «Утренний город»</text:span></text:p>
      <text:p text:style-name="P131"><text:span text:style-name="T132">ИП Лебедева Оксана Валерьевна</text:span></text:p>
      <text:p text:style-name="P133"><text:span text:style-name="T134">ООО «КАНЦБЮРО»</text:span></text:p>
      <text:p text:style-name="P135"><text:span text:style-name="T136">ОАО «Копейский машиностроительный завод»</text:span></text:p>
      <text:p text:style-name="P137"><text:span text:style-name="T138">ОАО «Ми</text:span><text:span text:style-name="T139">ньярский карьер»</text:span></text:p>
      <text:p text:style-name="P140"><text:span text:style-name="T141">Некоммерческая организация «Благотворительный фонд «Милосердие без границ»</text:span></text:p>
      <text:p text:style-name="P142"><text:span text:style-name="T143">Некоммерческое партнерство «Союз женщин – предпринимателей Челяби</text:span><text:span text:style-name="T144">н</text:span><text:span text:style-name="T145">ской области «Союз успеха»</text:span></text:p>
      <text:p text:style-name="P146"><text:span text:style-name="T147">ООО «Оптик-Центр»</text:span></text:p>
      <text:p text:style-name="P148"><text:span text:style-name="T149">ООО «Оптовый рынок «Потребительский»</text:span></text:p>
      <text:p text:style-name="P150"><text:span text:style-name="T151">ЗАО «Пеплос»</text:span></text:p>
      <text:p text:style-name="P152"><text:span text:style-name="T153">ОАО</text:span><text:span text:style-name="T154"><text:s/>«Первый хлебокомбинат»</text:span></text:p>
      <text:p text:style-name="P155"><text:span text:style-name="T156">ЗАО «Производственное объединение «Трек»</text:span></text:p>
      <text:p text:style-name="P157"><text:span text:style-name="T158">ОАО «Птицефабрика Челябинская»</text:span></text:p>
      <text:p text:style-name="P159"><text:span text:style-name="T160">ООО «Равис – птицефабрика Сосновская»</text:span></text:p>
      <text:p text:style-name="P161"><text:span text:style-name="T162">ООО «Умная игрушка»</text:span></text:p>
      <text:p text:style-name="P163"><text:span text:style-name="T164">Челябинское отделение МРФСС ОАО «Уралсвязьинформ»</text:span></text:p>
      <text:p text:style-name="P165"><text:span text:style-name="T166">ОАО «Челябинвестбанк»</text:span></text:p>
      <text:p text:style-name="P167"><text:span text:style-name="T168">ЗАО «Челябинская служба информ</text:span><text:span text:style-name="T169">ации»</text:span></text:p>
      <text:p text:style-name="P170"><text:span text:style-name="T171">ОАО «Челябинский завод «Теплоприбор»</text:span></text:p>
      <text:p text:style-name="P172"><text:span text:style-name="T173">ОАО «Челябинский цинковый завод»</text:span></text:p>
      <text:p text:style-name="P174"><text:span text:style-name="T175">ООО «Челябинское социально-реабилитационное предприятие «Уралочка» Всероссийского общества глухих»</text:span></text:p>
      <text:p text:style-name="P176"/>
      <text:p text:style-name="P177"/>
      <text:h text:style-name="P178" text:outline-level="1"><text:bookmark-start text:name="_Toc136349586"/><text:bookmark-start text:name="_Toc186113997"/><text:soft-page-break/><text:span text:style-name="T179">Победители V конкурса (2008)</text:span><text:bookmark-end text:name="_Toc136349586"/><text:bookmark-end text:name="_Toc186113997"/></text:h>
      <text:p text:style-name="P180">Номинация «Поддержка образования»:</text:p>
      <text:p text:style-name="P181">ОАО «Ашинский<text:s/>металлургический завод»;</text:p>
      <text:p text:style-name="P182"><text:span text:style-name="T183">ОАО «Специальное производственно-монтажное управление № 2» (город Златоуст);</text:span></text:p>
      <text:p text:style-name="P184">Агаповское областное государственное унитарное предприятие по ремонту и содержанию автомобильных дорог.</text:p>
      <text:p text:style-name="P185"/>
      <text:p text:style-name="P186">Номинация «Поддержка здравоохранения»</text:p>
      <text:p text:style-name="P187"><text:span text:style-name="T188">ФГУП «Росси</text:span><text:span text:style-name="T189">йский Федеральный Ядерный Центр – Всероссийский научно-исследовательский институт технической физики имени академика Е.И. Заб</text:span><text:span text:style-name="T190">а</text:span><text:span text:style-name="T191">бахина» (город Снежинск).</text:span></text:p>
      <text:p text:style-name="P192"/>
      <text:p text:style-name="P193"><text:span text:style-name="T194">Номинация «Поддержка культуры и искусства, участие в сохранении объектов культурного наследия»:</text:span></text:p>
      <text:p text:style-name="P195">Челябинский акционерный инвестиционный банк «Челябинвестбанк»;</text:p>
      <text:p text:style-name="P196">ООО «Империалъ» (город Трехгорный);</text:p>
      <text:p text:style-name="P197"><text:span text:style-name="T198">ГОУ ВПО «Южно-Уральский государственный университет» (город Чел</text:span><text:span text:style-name="T199">я</text:span><text:span text:style-name="T200">бинск).</text:span></text:p>
      <text:p text:style-name="P201"/>
      <text:p text:style-name="P202">Номинация «Поддержка физической культуры, спорта и туризма»:</text:p>
      <text:p text:style-name="P203">ОАО «Комбинат «Магнезит»<text:s/>(город Сатка);</text:p>
      <text:p text:style-name="P204">ЗАО «Торговый <text:s/>дом «Бовид» (город Челябинск);</text:p>
      <text:p text:style-name="P205"><text:span text:style-name="T206">компания «Аксель» полного товарищества «Бескровный и Субачев» (город Челябинск).</text:span></text:p>
      <text:p text:style-name="P207"/>
      <text:p text:style-name="P208">Номинация «Поддержка природоохранных и экологических программ»</text:p>
      <text:p text:style-name="P209">ООО «Эко-Сервис» (город Миасс).</text:p>
      <text:p text:style-name="P210"/>
      <text:p text:style-name="P211"><text:span text:style-name="T212">Номинация «Поддер</text:span><text:span text:style-name="T213">жка малообеспеченных слоев населения (инвалиды, пе</text:span><text:span text:style-name="T214">н</text:span><text:span text:style-name="T215">сионеры, дети, оставшиеся без попечения родителей, многодетные семьи)»:</text:span></text:p>
      <text:p text:style-name="P216">ОАО энергетики и электрификации «Челябэнерго»;</text:p>
      <text:p text:style-name="P217">ООО «Радио-Континенталь» (город Челябинск);</text:p>
      <text:p text:style-name="P218">ООО «Калинка» (город Челябинск);</text:p>
      <text:p text:style-name="P219">ООО Торговый дом «Южный» (город Челябинск);</text:p>
      <text:p text:style-name="P220"><text:span text:style-name="T221">Челябинская областная организация общественной организации – Общество «Знание» России (город Челябинск).</text:span></text:p>
      <text:p text:style-name="P222"/>
      <text:p text:style-name="P223"><text:span text:style-name="T224">Номинация «Благотворительная деятельность по всем направлениям социал</text:span><text:span text:style-name="T225">ь</text:span><text:span text:style-name="T226">ной сферы»:</text:span></text:p>
      <text:p text:style-name="P227"><text:span text:style-name="T228">ФГУП «Государственный ракетный<text:s/></text:span><text:span text:style-name="T229">центр «Конструкторское бюро имени академика В.П. Макеева» (город Миасс);</text:span></text:p>
      <text:p text:style-name="P230"><text:span text:style-name="T231">ООО «Челябинский тракторный завод – УРАЛТРАК»;</text:span></text:p>
      <text:soft-page-break/>
      <text:p text:style-name="P232">ЗАО «Увельский агропромснаб»;</text:p>
      <text:p text:style-name="P233">ЗАО «Соцпоставка» (город Челябинск);</text:p>
      <text:p text:style-name="P234">ООО «Торговый дом «АСБ» (город Челябинск);</text:p>
      <text:p text:style-name="P235"><text:span text:style-name="T236">Челябинский городской благ</text:span><text:span text:style-name="T237">отворительный общественный фонд «Береги с</text:span><text:span text:style-name="T238">е</text:span><text:span text:style-name="T239">бя».</text:span></text:p>
      <text:p text:style-name="P240"/>
      <text:p text:style-name="P241">Номинация «Доброе дело» (лучшие социальные акции)»:</text:p>
      <text:p text:style-name="P242"><text:span text:style-name="T243">ОАО «Копейский машиностроительный завод»;</text:span></text:p>
      <text:p text:style-name="P244">ИП Кокорина Лариса Александровна (город Челябинск);</text:p>
      <text:p text:style-name="P245"><text:span text:style-name="T246">ООО Аудиторская компания «Аудит<text:s/></text:span><text:span text:style-name="T247">Premium</text:span><text:span text:style-name="T248"><text:s/></text:span><text:span text:style-name="T249">class</text:span><text:span text:style-name="T250">» (город Челябинс</text:span><text:span text:style-name="T251">к);</text:span></text:p>
      <text:p text:style-name="P252"><text:span text:style-name="T253">НКО «Благотворительный фонд «Милосердие без границ» (город Чел</text:span><text:span text:style-name="T254">я</text:span><text:span text:style-name="T255">бинск).</text:span></text:p>
      <text:p text:style-name="P256"/>
      <text:p text:style-name="P257">Номинация «Лучший работодатель»:</text:p>
      <text:p text:style-name="P258">ОАО «Миньярский карьер»;</text:p>
      <text:p text:style-name="P259"><text:span text:style-name="T260">ФГУП «Государственный ракетный центр «Конструкторское бюро имени академика В.П. Макеева» (город Миасс);</text:span></text:p>
      <text:p text:style-name="P261">ОАО энергетики и электрификации «Челябэнерго»;</text:p>
      <text:p text:style-name="P262">ЗАО «Увельский агропромснаб»;</text:p>
      <text:p text:style-name="P263"><text:span text:style-name="T264">компания «Аксель» полного товарищества «Бескровный и Субачев» (город Челябинск).</text:span></text:p>
      <text:p text:style-name="P265"/>
      <text:p text:style-name="P266"/>
      <text:h text:style-name="P267" text:outline-level="1"><text:bookmark-start text:name="_Toc136349587"/><text:bookmark-start text:name="_Toc186113998"/><text:soft-page-break/><text:span text:style-name="T268">Победители V</text:span><text:span text:style-name="T269">I</text:span><text:span text:style-name="T270"><text:s/>конкурса (2009)</text:span><text:bookmark-end text:name="_Toc136349587"/><text:bookmark-end text:name="_Toc186113998"/></text:h>
      <text:p text:style-name="P271">Номинация «Поддержка здравоохранения»:<text:s/></text:p>
      <text:p text:style-name="P272"><text:span text:style-name="T273">ООО «Сигма Холдинг» (город Копейск);</text:span></text:p>
      <text:p text:style-name="P274"><text:span text:style-name="T275">крестьянское хозяйство «Хасимов Р.Т.» (поселок Вперед Агаповского ра</text:span><text:span text:style-name="T276">й</text:span><text:span text:style-name="T277">она).</text:span></text:p>
      <text:p text:style-name="P278"/>
      <text:p text:style-name="P279">Номинация «Поддержка образования»:</text:p>
      <text:p text:style-name="P280"><text:span text:style-name="T281">ООО «Коркинский экскаваторо-вагоноремонтный завод»;</text:span></text:p>
      <text:p text:style-name="P282"><text:span text:style-name="T283">ФГУП «Производственное объединение «Маяк» (город Озерск);</text:span></text:p>
      <text:p text:style-name="P284">ООО «ОЗЕРСКСТРОЙ» (город Озерск).</text:p>
      <text:p text:style-name="P285"/>
      <text:p text:style-name="P286"><text:span text:style-name="T287">Номинация «Поддержка культуры и искусства, участие в сохранении объектов культурного наследия»:</text:span></text:p>
      <text:p text:style-name="P288">ООО «Группа «Магнезит» (город Сатка);</text:p>
      <text:p text:style-name="P289">ОАО «Челябинский завод «Теплоприбор»;</text:p>
      <text:p text:style-name="P290"><text:span text:style-name="T291">ООО Предприятие народных промыслов «Гранат» (город Челябинск).</text:span></text:p>
      <text:p text:style-name="P292"/>
      <text:p text:style-name="P293">Номинация «Поддержка<text:s/>физической культуры, спорта и туризма»:</text:p>
      <text:p text:style-name="P294"><text:span text:style-name="T295">ООО «Совместное хозяйствование Брединский» (поселок Маяк Брединск</text:span><text:span text:style-name="T296">о</text:span><text:span text:style-name="T297">го района);</text:span></text:p>
      <text:p text:style-name="P298">ОАО «Челябинский цинковый завод»;</text:p>
      <text:p text:style-name="P299">ИП Перевощиков Андрей Иванович (город Кыштым).</text:p>
      <text:p text:style-name="P300"/>
      <text:p text:style-name="P301">Номинация «Поддержка природоохранных и экологических программ»:</text:p>
      <text:p text:style-name="P302">ООО «Модуль» (город Сатка).</text:p>
      <text:p text:style-name="P303"/>
      <text:p text:style-name="P304"><text:span text:style-name="T305">Номинация «Поддержка малообеспеченных слоев населения (инвалиды, пе</text:span><text:span text:style-name="T306">н</text:span><text:span text:style-name="T307">сионеры, дети, оставшиеся без попечения родителей, многодетные семьи)»:</text:span></text:p>
      <text:p text:style-name="P308"><text:span text:style-name="T309">ОАО «Челябинский металлургический комбинат»;</text:span></text:p>
      <text:p text:style-name="P310">ОАО «Территориальная генерирующая<text:s/>компания <text:s/>№ 10» (город Челябинск);</text:p>
      <text:p text:style-name="P311">ООО «Бухус» (город Копейск).</text:p>
      <text:p text:style-name="P312"/>
      <text:p text:style-name="P313"><text:span text:style-name="T314">Номинация «Благотворительная деятельность по всем направлениям социал</text:span><text:span text:style-name="T315">ь</text:span><text:span text:style-name="T316">ной сферы»:</text:span></text:p>
      <text:p text:style-name="P317"><text:span text:style-name="T318">ООО «КНАУФ ГИПС ЧЕЛЯБИНСК»;</text:span></text:p>
      <text:p text:style-name="P319">ОАО «Радиозавод» (город Кыштым);</text:p>
      <text:p text:style-name="P320"><text:span text:style-name="T321">ОАО «Государственный ракетный центр имени акаде</text:span><text:span text:style-name="T322">мика В.П. Макеева» (город Миасс);</text:span></text:p>
      <text:p text:style-name="P323">ООО «Саткинский щебзавод»;</text:p>
      <text:p text:style-name="P324"><text:span text:style-name="T325">ООО «Русское общество специализированного оружия» (город Златоуст);</text:span></text:p>
      <text:p text:style-name="P326"><text:span text:style-name="T327">ИП Шафиков Ильдар Габдулхаевич (город Челябинск).</text:span></text:p>
      <text:p text:style-name="P328"/>
      <text:p text:style-name="P329"/>
      <text:soft-page-break/>
      <text:p text:style-name="P330">Номинация «Доброе дело» (лучшие социальные акции)»:</text:p>
      <text:p text:style-name="P331"><text:span text:style-name="T332">ООО фирма «Интерсвязь»<text:s/></text:span><text:span text:style-name="T333">(город Челябинск);</text:span></text:p>
      <text:p text:style-name="P334"><text:span text:style-name="T335">ООО «Компания Канцбюро» (город Челябинск);</text:span></text:p>
      <text:p text:style-name="P336">ИП Терентьев Андрей Сергеевич (город Златоуст).</text:p>
      <text:p text:style-name="P337"/>
      <text:p text:style-name="P338">Номинация «Информационная поддержка»:</text:p>
      <text:p text:style-name="P339"><text:span text:style-name="T340">АНО «Редакция газеты «Уфалейский рабочий» (город Верхний Уфалей).</text:span></text:p>
      <text:p text:style-name="P341"/>
      <text:p text:style-name="P342"><text:span text:style-name="T343">Номинация «Благотворительная деятельност</text:span><text:span text:style-name="T344">ь некоммерческих организаций»:<text:s/></text:span></text:p>
      <text:p text:style-name="P345"><text:span text:style-name="T346">Магнитогорский городской благотворительный общественный фонд «М</text:span><text:span text:style-name="T347">е</text:span><text:span text:style-name="T348">таллург» (город Магнитогорск);</text:span></text:p>
      <text:p text:style-name="P349">Челябинская городская общественная организация Детско-юношеский клуб «АСБ-Металлург-Челябинск»;</text:p>
      <text:p text:style-name="P350">Челябинская областная общественная организация Центр детско-юношеского туризма и краеведения «Наследие» (город Челябинск).</text:p>
      <text:p text:style-name="P351"/>
      <text:p text:style-name="P352">Номинация «Лучший работодатель»:</text:p>
      <text:p text:style-name="P353">ООО «Уралмрамор» (город Верхний Уфалей);</text:p>
      <text:p text:style-name="P354"><text:span text:style-name="T355">ОАО «Автомобильный завод «УРАЛ» (город Миасс);</text:span></text:p>
      <text:p text:style-name="P356">ФГУП «Приборостроительный завод» (город Трехгорный);</text:p>
      <text:p text:style-name="P357">ООО «Дорсервис» (город Троицк);</text:p>
      <text:p text:style-name="P358"><text:span text:style-name="T359">негосударственное (частное) образовательное учреждение дополнительного образования «Автошкола «Вираж» (город Миасс).</text:span></text:p>
      <text:p text:style-name="P360"/>
      <text:p text:style-name="P361"/>
      <text:h text:style-name="P362" text:outline-level="1"><text:bookmark-start text:name="_Toc136349588"/><text:bookmark-start text:name="_Toc186113999"/><text:soft-page-break/><text:span text:style-name="T363">Победители V</text:span><text:span text:style-name="T364">II</text:span><text:span text:style-name="T365"><text:s/>конкурса (2010)</text:span><text:bookmark-end text:name="_Toc136349588"/><text:bookmark-end text:name="_Toc186113999"/></text:h>
      <text:p text:style-name="P366">Номинация «Поддержка здравоохранения»:<text:s/></text:p>
      <text:p text:style-name="P367"><text:span text:style-name="T368">ООО «ММК Трейдинг Строй»<text:s/></text:span><text:span text:style-name="T369">(город Магнитогорск);</text:span></text:p>
      <text:p text:style-name="P370">ЗАО «Конар» (город Челябинск);</text:p>
      <text:p text:style-name="P371"><text:span text:style-name="T372">ООО «Агентство недвижимости «Компаньон» (город Челябинск).</text:span></text:p>
      <text:p text:style-name="P373"/>
      <text:p text:style-name="P374">Номинация «Поддержка образования»:</text:p>
      <text:p text:style-name="P375"><text:span text:style-name="T376">ООО производственно-коммерческая фирма «Вера» (город Челябинск).</text:span></text:p>
      <text:p text:style-name="P377"/>
      <text:p text:style-name="P378"><text:span text:style-name="T379">Номинация «Поддержка культуры и искусства,</text:span><text:span text:style-name="T380"><text:s/>участие в сохранении объектов культурного наследия»:</text:span></text:p>
      <text:p text:style-name="P381">ОАО «Челябинский завод «Теплоприбор»;</text:p>
      <text:p text:style-name="P382"><text:span text:style-name="T383">ООО фирма «Интерсвязь» (город Челябинск);</text:span></text:p>
      <text:p text:style-name="P384"><text:span text:style-name="T385">ООО «Канцбюро» (город Челябинск);</text:span></text:p>
      <text:p text:style-name="P386"><text:span text:style-name="T387">ООО «Мраморпромресурс» (город Чебаркуль).</text:span></text:p>
      <text:p text:style-name="P388"/>
      <text:p text:style-name="P389">Номинация «Поддержка физической культуры, спорта и туризма»:</text:p>
      <text:p text:style-name="P390"><text:span text:style-name="T391">ООО «ММК Трейдинг Строй» (город Магнитогорск);</text:span></text:p>
      <text:p text:style-name="P392"><text:span text:style-name="T393">ООО «Группа «Магнезит» (город Сатка);</text:span></text:p>
      <text:p text:style-name="P394">ЗАО «Конар» (город Челябинск);</text:p>
      <text:p text:style-name="P395"><text:span text:style-name="T396">ООО «Инженерно-производственный центр «Учебная техника» (город Ч</text:span><text:span text:style-name="T397">е</text:span><text:span text:style-name="T398">лябинск);</text:span></text:p>
      <text:p text:style-name="P399">ООО «Вираж» (город Куса).</text:p>
      <text:p text:style-name="P400"/>
      <text:p text:style-name="P401"><text:span text:style-name="T402">Номинация «Поддержка<text:s/></text:span><text:span text:style-name="T403">природоохранных и экологических программ»:</text:span></text:p>
      <text:p text:style-name="P404"><text:span text:style-name="T405">ООО «Модуль» (Саткинский район, поселок Межевой);</text:span></text:p>
      <text:p text:style-name="P406"><text:span text:style-name="T407">ИП Муллахметова Эльза Загидулловна (город Кыштым).</text:span></text:p>
      <text:p text:style-name="P408"/>
      <text:p text:style-name="P409"><text:span text:style-name="T410">Номинация «Поддержка малообеспеченных слоев населения (инвалиды, пе</text:span><text:span text:style-name="T411">н</text:span><text:span text:style-name="T412">сионеры, дети, оставшиеся без попечения род</text:span><text:span text:style-name="T413">ителей, многодетные семьи)»:</text:span></text:p>
      <text:p text:style-name="P414"><text:span text:style-name="T415">ИП Сироткина Ирина Анатольевна (город Челябинск);</text:span></text:p>
      <text:p text:style-name="P416"><text:span text:style-name="T417">ООО «Мраморпромресурс» (город Чебаркуль);</text:span></text:p>
      <text:p text:style-name="P418"><text:span text:style-name="T419">ООО «Агентство недвижимости «Компаньон» (город Челябинск);</text:span></text:p>
      <text:p text:style-name="P420"><text:span text:style-name="T421">ООО «Канцбюро» (город Челябинск).</text:span></text:p>
      <text:p text:style-name="P422"/>
      <text:p text:style-name="P423"><text:span text:style-name="T424">Номинация «Благотворительная деятельность</text:span><text:span text:style-name="T425"><text:s/>по всем направлениям социал</text:span><text:span text:style-name="T426">ь</text:span><text:span text:style-name="T427">ной сферы»:</text:span></text:p>
      <text:p text:style-name="P428"><text:span text:style-name="T429">ООО «Совместное хозяйствование Брединский» (Брединский район, пос</text:span><text:span text:style-name="T430">е</text:span><text:span text:style-name="T431">лок Маяк);</text:span></text:p>
      <text:p text:style-name="P432">ООО «Уралмрамор» (город Верхний Уфалей);</text:p>
      <text:p text:style-name="P433"><text:span text:style-name="T434">филиал ОАО «Пивоваренная компания «Балтика» –</text:span><text:span text:style-name="T435"><text:s/>«Балтика-Челябинск»;</text:span></text:p>
      <text:p text:style-name="P436">ОАО «Государственный ракетный<text:s/>центр имени академика В.П. Макеева» (город Миасс);</text:p>
      <text:soft-page-break/>
      <text:p text:style-name="P437"><text:span text:style-name="T438">Челябинское отделение Уральского филиала ОАО «МегаФон»;</text:span></text:p>
      <text:p text:style-name="P439"><text:span text:style-name="T440">ООО «Торговый Дом «АСБ» (город Челябинск);</text:span></text:p>
      <text:p text:style-name="P441">ИП Шибаков Евгений Васильевич (город Куса);</text:p>
      <text:p text:style-name="P442"><text:span text:style-name="T443">ООО «Звезды Севера»<text:s/></text:span><text:span text:style-name="T444">(город Челябинск).</text:span></text:p>
      <text:p text:style-name="P445"/>
      <text:p text:style-name="P446">Номинация «Доброе дело» (лучшие социальные акции)»:</text:p>
      <text:p text:style-name="P447">ООО «Молл» (город Челябинск);</text:p>
      <text:p text:style-name="P448">ЗАО «Ассоциация «Канал ТВ» (город Челябинск);</text:p>
      <text:p text:style-name="P449"><text:span text:style-name="T450">ООО «Финансовое агентство «Милком-Инвест» (город Челябинск).</text:span></text:p>
      <text:p text:style-name="P451"/>
      <text:p text:style-name="P452">Номинация «Информационная поддержка»:</text:p>
      <text:p text:style-name="P453"><text:span text:style-name="T454">ООО «Марко» (город Челябинск).</text:span></text:p>
      <text:p text:style-name="P455"/>
      <text:p text:style-name="P456"><text:span text:style-name="T457">Номинация «Благотв</text:span><text:span text:style-name="T458">орительная деятельность некоммерческих организаций»:<text:s/></text:span></text:p>
      <text:p text:style-name="P459"><text:span text:style-name="T460">Негосударственное образовательное учреждение Учебный центр специал</text:span><text:span text:style-name="T461">ь</text:span><text:span text:style-name="T462">ной подготовки «Славяне» (город Магнитогорск);</text:span></text:p>
      <text:p text:style-name="P463"><text:span text:style-name="T464">Магнитогорский городской благотворительный общественный фонд «М</text:span><text:span text:style-name="T465">е</text:span><text:span text:style-name="T466">таллург»;</text:span></text:p>
      <text:p text:style-name="P467"><text:span text:style-name="T468">некоммерческое</text:span><text:span text:style-name="T469"><text:s/>партнерство «Союз женщин – предпринимателей Челяби</text:span><text:span text:style-name="T470">н</text:span><text:span text:style-name="T471">ской области «Союз успеха» (город Челябинск);</text:span></text:p>
      <text:p text:style-name="P472"><text:span text:style-name="T473">НКО «Благотворительный фонд «Милосердие без границ» (город Чел</text:span><text:span text:style-name="T474">я</text:span><text:span text:style-name="T475">бинск).</text:span></text:p>
      <text:p text:style-name="P476"/>
      <text:p text:style-name="P477">Номинация «Лучший работодатель»:</text:p>
      <text:p text:style-name="P478">ОАО «Государственный ракетный центр имени академика<text:s/>В.П. Макеева» (город Миасс);</text:p>
      <text:p text:style-name="P479">ООО «Уралмрамор» (город Верхний Уфалей);</text:p>
      <text:p text:style-name="P480">ОАО «Челябинский цинковый завод»;</text:p>
      <text:p text:style-name="P481">ОАО «Чебаркульский молочный завод»;</text:p>
      <text:p text:style-name="P482"><text:span text:style-name="T483">Брединское ДРСУ общество с ограниченной ответственностью «Доро</text:span><text:span text:style-name="T484">ж</text:span><text:span text:style-name="T485">ник»;</text:span></text:p>
      <text:p text:style-name="P486"><text:span text:style-name="T487">ООО «Торговый Дом «АСБ» (город Челябинск).<text:s/></text:span></text:p>
      <text:p text:style-name="P488"/>
      <text:p text:style-name="P489"/>
      <text:h text:style-name="P490" text:outline-level="1"><text:bookmark-start text:name="_Toc136349589"/><text:bookmark-start text:name="_Toc186114000"/><text:soft-page-break/><text:span text:style-name="T491">Победители V</text:span><text:span text:style-name="T492">III</text:span><text:span text:style-name="T493"><text:s/>конкурса (2011)</text:span><text:bookmark-end text:name="_Toc136349589"/><text:bookmark-end text:name="_Toc186114000"/></text:h>
      <text:p text:style-name="P494">Номинация «Поддержка здравоохранения»:<text:s/></text:p>
      <text:p text:style-name="P495">ЗАО «Конар» (город Челябинск).</text:p>
      <text:p text:style-name="P496"/>
      <text:p text:style-name="P497">Номинация «Поддержка образования»:</text:p>
      <text:p text:style-name="P498"><text:span text:style-name="T499">ООО «Магнитогорская энергетическая компания»;</text:span></text:p>
      <text:p text:style-name="P500"><text:span text:style-name="T501">ООО «Горнолыжный центр «Солнечная долина» (город Миасс);</text:span></text:p>
      <text:p text:style-name="P502"><text:span text:style-name="T503">ООО «Компания<text:s/></text:span><text:span text:style-name="T504">«Канцбюро» (город Челябинск);</text:span></text:p>
      <text:p text:style-name="P505">ООО «Бухус» (город Копейск).</text:p>
      <text:p text:style-name="P506"/>
      <text:p text:style-name="P507"><text:span text:style-name="T508">Номинация «Поддержка культуры и искусства, участие в сохранении объектов культурного наследия»:</text:span></text:p>
      <text:p text:style-name="P509">ЗАО «Саткинский чугуноплавильный завод»;</text:p>
      <text:p text:style-name="P510"><text:span text:style-name="T511">ООО «Компания «Канцбюро» (город Челябинск);</text:span></text:p>
      <text:p text:style-name="P512"><text:span text:style-name="T513">ООО «Русское не</text:span><text:span text:style-name="T514">бо» (город Челябинск).</text:span></text:p>
      <text:p text:style-name="P515"/>
      <text:p text:style-name="P516">Номинация «Поддержка физической культуры, спорта и туризма»:</text:p>
      <text:p text:style-name="P517">ЗАО «Конар» (город Челябинск);</text:p>
      <text:p text:style-name="P518"><text:span text:style-name="T519">ООО «Магнитогорская энергетическая компания»;</text:span></text:p>
      <text:p text:style-name="P520"><text:span text:style-name="T521">ЗАО «Уралбройлер» (Аргаяшский район, поселок Ишалино);</text:span></text:p>
      <text:p text:style-name="P522"><text:span text:style-name="T523">ООО «Росарматура» (город Челябинск).</text:span></text:p>
      <text:p text:style-name="P524"/>
      <text:p text:style-name="P525"><text:span text:style-name="T526">Номинация «Поддержка природоохранных и экологических программ»:</text:span></text:p>
      <text:p text:style-name="P527">ООО «Саткинский щебзавод».</text:p>
      <text:p text:style-name="P528"/>
      <text:p text:style-name="P529"><text:span text:style-name="T530">Номинация «Поддержка малообеспеченных слоев населения (инвалиды, пе</text:span><text:span text:style-name="T531">н</text:span><text:span text:style-name="T532">сионеры, дети, оставшиеся без попечения родителей, многодетные семьи)»:</text:span></text:p>
      <text:p text:style-name="P533"><text:span text:style-name="T534">филиал ОАО «Межрегиональ</text:span><text:span text:style-name="T535">ная распределительная сетевая компания Ур</text:span><text:span text:style-name="T536">а</text:span><text:span text:style-name="T537">ла» – «Челябэнерго» (город Челябинск);</text:span></text:p>
      <text:p text:style-name="P538"><text:span text:style-name="T539">ОАО «Макфа» (город Челябинск);</text:span></text:p>
      <text:p text:style-name="P540">Миасское отделение № 4910 Сбербанка России;</text:p>
      <text:p text:style-name="P541"><text:span text:style-name="T542">ООО «Страховая компания ЮЖУРАЛ-АСКО» (город Челябинск);</text:span></text:p>
      <text:p text:style-name="P543">ООО «Бухус» (город Копейск).</text:p>
      <text:p text:style-name="P544"/>
      <text:p text:style-name="P545"><text:span text:style-name="T546">Номинация<text:s/></text:span><text:span text:style-name="T547">«Благотворительная деятельность по всем направлениям социал</text:span><text:span text:style-name="T548">ь</text:span><text:span text:style-name="T549">ной сферы»:</text:span></text:p>
      <text:p text:style-name="P550"><text:span text:style-name="T551">ООО «Совместное хозяйствование Брединский» (Брединский район, пос</text:span><text:span text:style-name="T552">е</text:span><text:span text:style-name="T553">лок Маяк);<text:s/></text:span></text:p>
      <text:p text:style-name="P554"><text:span text:style-name="T555">ООО «Группа «Магнезит» (город Сатка);</text:span></text:p>
      <text:p text:style-name="P556"><text:span text:style-name="T557">ООО «Бакальское рудоуправление»;</text:span></text:p>
      <text:p text:style-name="P558">ОАО «КредитУралБанк» (город Магнитогорск);</text:p>
      <text:p text:style-name="P559"><text:span text:style-name="T560">ООО «Уралмрамор» (город Верхний Уфалей);</text:span></text:p>
      <text:p text:style-name="P561"><text:span text:style-name="T562">ОАО «</text:span><text:span text:style-name="T563">Троицкий электромеханический завод»;</text:span></text:p>
      <text:soft-page-break/>
      <text:p text:style-name="P564"><text:span text:style-name="T565">ООО Страховая медицинская компания «Астра-Металл» (город Магнит</text:span><text:span text:style-name="T566">о</text:span><text:span text:style-name="T567">горск);</text:span></text:p>
      <text:p text:style-name="P568"><text:span text:style-name="T569">ИП Прибыткова Татьяна Владиславовна (Нагайбакский район, поселок С</text:span><text:span text:style-name="T570">е</text:span><text:span text:style-name="T571">верный);</text:span></text:p>
      <text:p text:style-name="P572"><text:span text:style-name="T573">ИП Сибагатулина Г</text:span><text:span text:style-name="T574">юзель Вакильевна (город Миньяр).</text:span></text:p>
      <text:p text:style-name="P575"/>
      <text:p text:style-name="P576">Номинация «Доброе дело» (лучшие социальные акции)»:</text:p>
      <text:p text:style-name="P577"><text:span text:style-name="T578">ОАО «Макфа» (город Челябинск);</text:span></text:p>
      <text:p text:style-name="P579"><text:span text:style-name="T580">филиал ОАО «Межрегиональная распределительная сетевая компания Ур</text:span><text:span text:style-name="T581">а</text:span><text:span text:style-name="T582">ла» – «Челябэнерго» (город Челябинск);</text:span></text:p>
      <text:p text:style-name="P583"><text:span text:style-name="T584">ЗАО «Новации и бизнес в энергетике</text:span><text:span text:style-name="T585">» (город Южноуральск);</text:span></text:p>
      <text:p text:style-name="P586"><text:span text:style-name="T587">ООО «Декор-М» (город Магнитогорск).</text:span></text:p>
      <text:p text:style-name="P588"/>
      <text:p text:style-name="P589">Номинация «Информационная поддержка»:</text:p>
      <text:p text:style-name="P590"><text:span text:style-name="T591">ООО «ИГ74» (город Челябинск).</text:span></text:p>
      <text:p text:style-name="P592"/>
      <text:p text:style-name="P593"><text:span text:style-name="T594">Номинация «Благотворительная деятельность некоммерческих организаций»:<text:s/></text:span></text:p>
      <text:p text:style-name="P595"><text:span text:style-name="T596">Магнитогорский городской благотворительный общественный</text:span><text:span text:style-name="T597"><text:s/>фонд «М</text:span><text:span text:style-name="T598">е</text:span><text:span text:style-name="T599">таллург»;</text:span></text:p>
      <text:p text:style-name="P600">Челябинская городская общественная организация Детско-юношеский клуб «АСБ-Металлург-Челябинск»;</text:p>
      <text:p text:style-name="P601"><text:span text:style-name="T602">общественный фонд Металлургического района города Челябинска «СО</text:span><text:span text:style-name="T603">Ц</text:span><text:span text:style-name="T604">ГОРОД».</text:span></text:p>
      <text:p text:style-name="P605"/>
      <text:p text:style-name="P606">Номинация «Лучший работодатель»:</text:p>
      <text:p text:style-name="P607"><text:span text:style-name="T608">ООО «Уралмрамор» (город Верхний Уф</text:span><text:span text:style-name="T609">алей);</text:span></text:p>
      <text:p text:style-name="P610"><text:span text:style-name="T611">ЗАО «Механоремонтный комплекс» (город Магнитогорск);</text:span></text:p>
      <text:p text:style-name="P612">ОАО «Копейский машиностроительный завод»;</text:p>
      <text:p text:style-name="P613">ООО «САНАС» (город Златоуст);</text:p>
      <text:p text:style-name="P614"><text:span text:style-name="T615">ООО «Пекарня» (Чебаркульский район, село Филимоново).</text:span></text:p>
      <text:p text:style-name="P616"/>
      <text:p text:style-name="P617"/>
      <text:h text:style-name="P618" text:outline-level="1"><text:bookmark-start text:name="_Toc136349590"/><text:bookmark-start text:name="_Toc186114001"/><text:soft-page-break/><text:span text:style-name="T619">Победители<text:s/></text:span><text:span text:style-name="T620">IX</text:span><text:span text:style-name="T621"><text:s/>конкурса (2012)</text:span><text:bookmark-end text:name="_Toc136349590"/><text:bookmark-end text:name="_Toc186114001"/></text:h>
      <text:p text:style-name="P622"><text:span text:style-name="T623">Номинация «Поддержка здравоохранения»:</text:span><text:span text:style-name="T624"><text:s/></text:span></text:p>
      <text:p text:style-name="P625">ООО «Артель-С» (город Челябинск).</text:p>
      <text:p text:style-name="P626"/>
      <text:p text:style-name="P627">Номинация «Поддержка образования»:</text:p>
      <text:p text:style-name="P628"><text:span text:style-name="T629">ООО «Магнитогорская энергетическая компания»;</text:span></text:p>
      <text:p text:style-name="P630">ЗАО «Карабашмедь».</text:p>
      <text:p text:style-name="P631"/>
      <text:p text:style-name="P632"><text:span text:style-name="T633">Номинация «Поддержка культуры и искусства, участие в сохранении объектов культурного наследия»:</text:span></text:p>
      <text:p text:style-name="P634"><text:span text:style-name="T635">ООО «Компания «Канцбюр</text:span><text:span text:style-name="T636">о» (город Челябинск);</text:span></text:p>
      <text:p text:style-name="P637"><text:span text:style-name="T638">ОАО Банк конверсии «Снежинский» (город Челябинск);</text:span></text:p>
      <text:p text:style-name="P639"><text:span text:style-name="T640">ЗАО коммерческий банк «УРАЛЛИГА» (город Челябинск).</text:span></text:p>
      <text:p text:style-name="P641"/>
      <text:p text:style-name="P642">Номинация «Поддержка физической культуры, спорта и туризма»:</text:p>
      <text:p text:style-name="P643"><text:span text:style-name="T644">ЗАО «Производственное объединение «Трек» (город Миасс);</text:span></text:p>
      <text:p text:style-name="P645">ЗАО<text:s/>«Саткинский чугуноплавильный завод»;</text:p>
      <text:p text:style-name="P646">ЗАО «МиассЭнерго».</text:p>
      <text:p text:style-name="P647"/>
      <text:p text:style-name="P648"><text:span text:style-name="T649">Номинация «Поддержка природоохранных и экологических программ»:</text:span></text:p>
      <text:p text:style-name="P650">филиал ОАО «Пивоваренная компания «Балтика» – «Балтика-Челябинск»;</text:p>
      <text:p text:style-name="P651"><text:span text:style-name="T652">ООО «Модуль» (Саткинский район, поселок Межевой).</text:span></text:p>
      <text:p text:style-name="P653"/>
      <text:p text:style-name="P654"><text:span text:style-name="T655">Номинация «Поддер</text:span><text:span text:style-name="T656">жка малообеспеченных слоев населения (инвалиды, пе</text:span><text:span text:style-name="T657">н</text:span><text:span text:style-name="T658">сионеры, дети, оставшиеся без попечения родителей, многодетные семьи)»:</text:span></text:p>
      <text:p text:style-name="P659"><text:span text:style-name="T660">филиал ОАО «Межрегиональная распределительная сетевая компания Ур</text:span><text:span text:style-name="T661">а</text:span><text:span text:style-name="T662">ла» – «Челябэнерго» (город Челябинск);</text:span></text:p>
      <text:p text:style-name="P663"><text:span text:style-name="T664">ОАО «АКЦИОНЕРНЫЙ КОММЕРЧЕСКИ</text:span><text:span text:style-name="T665">Й БАНК «ЧЕЛИНДБАНК» (г</text:span><text:span text:style-name="T666">о</text:span><text:span text:style-name="T667">род Челябинск);</text:span></text:p>
      <text:p text:style-name="P668">ООО «Бухус» (город Копейск).</text:p>
      <text:p text:style-name="P669"/>
      <text:p text:style-name="P670"><text:span text:style-name="T671">Номинация «Благотворительная деятельность по всем направлениям социал</text:span><text:span text:style-name="T672">ь</text:span><text:span text:style-name="T673">ной сферы»:</text:span></text:p>
      <text:p text:style-name="P674">ООО «Уралмрамор» (город Верхний Уфалей);</text:p>
      <text:p text:style-name="P675">ОАО «КредитУралБанк» (город Магнитогорск);</text:p>
      <text:p text:style-name="P676">ОАО «Трубодеталь» (город Челябинск);</text:p>
      <text:p text:style-name="P677">ООО «Саткинский щебзавод»;</text:p>
      <text:p text:style-name="P678"><text:span text:style-name="T679">ООО «Автотранспортное предприятие Чесменское».</text:span></text:p>
      <text:p text:style-name="P680"/>
      <text:p text:style-name="P681">Номинации «Доброе дело» (лучшие социальные акции)»:</text:p>
      <text:p text:style-name="P682">ОАО «Слакон» (город Чеклябинск);</text:p>
      <text:p text:style-name="P683"><text:span text:style-name="T684">ООО «Бускуль» (поселок Бускульский, Чесменский район);</text:span></text:p>
      <text:p text:style-name="P685"><text:span text:style-name="T686">ИП Шубин Юрий Владимирови</text:span><text:span text:style-name="T687">ч (город Миасс).</text:span></text:p>
      <text:p text:style-name="P688"/>
      <text:p text:style-name="P689">Номинация «Информационная поддержка»:</text:p>
      <text:p text:style-name="P690">ООО «Амолини» (город Челябинск).</text:p>
      <text:p text:style-name="P691"/>
      <text:p text:style-name="P692"><text:span text:style-name="T693">Номинация «Благотворительная деятельность некоммерческих организаций»:<text:s/></text:span></text:p>
      <text:p text:style-name="P694"><text:span text:style-name="T695">благотворительный фонд культурных инициатив Олега Митяева (город Ч</text:span><text:span text:style-name="T696">е</text:span><text:span text:style-name="T697">лябинск);</text:span></text:p>
      <text:p text:style-name="P698">АНО Центр<text:s/>социально-образовательных инициатив «Со-Действие» (город Челябинск);</text:p>
      <text:p text:style-name="P699">Челябинский областной благотворительный общественный фонд помощи детям-сиротам домов ребенка «Надежда»;</text:p>
      <text:p text:style-name="P700"><text:span text:style-name="T701">Челябинский городской общественный фонд содействия реализации соц</text:span><text:span text:style-name="T702">и</text:span><text:span text:style-name="T703">альных программ «</text:span><text:span text:style-name="T704">СОЦГОРОД».</text:span></text:p>
      <text:p text:style-name="P705"/>
      <text:p text:style-name="P706">Номинация «Лучший работодатель»:</text:p>
      <text:p text:style-name="P707"><text:span text:style-name="T708">ФГУП «Приборостроительный завод» (город Трехгорный);</text:span></text:p>
      <text:p text:style-name="P709">ОАО «Государственный ракетный центр имени академика В.П. Макеева» (город Миасс);</text:p>
      <text:p text:style-name="P710">ОАО «Челябинский цинковый завод»;</text:p>
      <text:p text:style-name="P711">ОАО «Челябинский радиозавод «Полет»;</text:p>
      <text:p text:style-name="P712">ФГУП «Производственное объединение «Маяк»;</text:p>
      <text:p text:style-name="P713"><text:span text:style-name="T714">ООО «Торговый Дом «АСБ» (город Челябинск).</text:span></text:p>
      <text:p text:style-name="P715"/>
      <text:p text:style-name="P716"/>
      <text:p text:style-name="P717"/>
      <text:h text:style-name="P718" text:outline-level="1"><text:bookmark-start text:name="_Toc136349591"/><text:bookmark-start text:name="_Toc186114002"/><text:soft-page-break/><text:span text:style-name="T719">Победители<text:s/></text:span><text:span text:style-name="T720">X</text:span><text:span text:style-name="T721"><text:s/>конкурса (2013)</text:span><text:bookmark-end text:name="_Toc136349591"/><text:bookmark-end text:name="_Toc186114002"/></text:h>
      <text:p text:style-name="P722"><text:span text:style-name="T723">Номинация «Поддержка здравоохранения»:</text:span><text:span text:style-name="T724"><text:s/></text:span></text:p>
      <text:p text:style-name="P725"><text:span text:style-name="T726">ОАО «Копейский машиностроительный завод».</text:span></text:p>
      <text:p text:style-name="P727"/>
      <text:p text:style-name="P728">Номинация «Поддержка образования»:</text:p>
      <text:p text:style-name="P729"><text:span text:style-name="T730">ООО мясоперерабатывающая к</text:span><text:span text:style-name="T731">орпорация «Ромкор» (город Еманжелинск);</text:span></text:p>
      <text:p text:style-name="P732"><text:span text:style-name="T733">ООО Торговый дом «СантехУрал» (город Челябинск);</text:span></text:p>
      <text:p text:style-name="P734">ООО «Край Ра» (город Челябинск).</text:p>
      <text:p text:style-name="P735"/>
      <text:p text:style-name="P736"><text:span text:style-name="T737">Номинация «Поддержка культуры и искусства, участие в сохранении объектов культурного наследия»:</text:span></text:p>
      <text:p text:style-name="P738"><text:span text:style-name="T739">ООО «Аптека «КЛАССИКА» (город Челя</text:span><text:span text:style-name="T740">бинск);</text:span></text:p>
      <text:p text:style-name="P741"><text:span text:style-name="T742">ООО Охранное предприятие «Витязь» (город Челябинск);</text:span></text:p>
      <text:p text:style-name="P743"><text:span text:style-name="T744">ИП Манабаев Наурзбек Анатольевич (Брединский район, поселок Восто</text:span><text:span text:style-name="T745">ч</text:span><text:span text:style-name="T746">ный).</text:span></text:p>
      <text:p text:style-name="P747"/>
      <text:p text:style-name="P748">Номинация «Поддержка физической культуры, спорта и туризма»:</text:p>
      <text:p text:style-name="P749"><text:span text:style-name="T750">ОАО «Фортум» (город Челябинск);</text:span></text:p>
      <text:p text:style-name="P751"><text:span text:style-name="T752">ОАО «АКЦИОНЕРНЫЙ КОММЕРЧЕСКИЙ</text:span><text:span text:style-name="T753"><text:s/>БАНК «ЧЕЛИНДБАНК» (г</text:span><text:span text:style-name="T754">о</text:span><text:span text:style-name="T755">род Челябинск);</text:span></text:p>
      <text:p text:style-name="P756">ООО «Аппарель» (город Челябинск).</text:p>
      <text:p text:style-name="P757"/>
      <text:p text:style-name="P758">Номинация «Поддержка природоохранных и экологических программ»:<text:s/></text:p>
      <text:p text:style-name="P759">филиал ОАО «Пивоваренная компания «Балтика» – «Балтика-Челябинск».</text:p>
      <text:p text:style-name="P760"/>
      <text:p text:style-name="P761"><text:span text:style-name="T762">Номинация «Поддержка малообеспеченных слоев<text:s/></text:span><text:span text:style-name="T763">населения (инвалиды, пе</text:span><text:span text:style-name="T764">н</text:span><text:span text:style-name="T765">сионеры, дети, оставшиеся без попечения родителей, многодетные семьи)»:</text:span></text:p>
      <text:p text:style-name="P766"><text:span text:style-name="T767">ООО «Аптека «КЛАССИКА» (город Челябинск);</text:span></text:p>
      <text:p text:style-name="P768">ООО «Бухус» (город Копейск);</text:p>
      <text:p text:style-name="P769"><text:span text:style-name="T770">ИП Барсамян Сурен Васильевич (город Еманжелинск).</text:span></text:p>
      <text:p text:style-name="P771"/>
      <text:p text:style-name="P772"><text:span text:style-name="T773">Номинация «Благотворительная деятельно</text:span><text:span text:style-name="T774">сть по всем направлениям социал</text:span><text:span text:style-name="T775">ь</text:span><text:span text:style-name="T776">ной сферы»:</text:span></text:p>
      <text:p text:style-name="P777"><text:span text:style-name="T778">ЗАО «Челябинский завод стройиндустрии «КЕММА»;</text:span></text:p>
      <text:p text:style-name="P779">ОАО «КредитУралБанк» (город Магнитогорск);</text:p>
      <text:p text:style-name="P780">ОАО «Трубодеталь» (город Челябинск);</text:p>
      <text:p text:style-name="P781"><text:span text:style-name="T782">ОАО «Автомобильный завод «УРАЛ» (город Миасс);</text:span></text:p>
      <text:p text:style-name="P783"><text:span text:style-name="T784">ЗАО коммерческий банк «УРАЛЛИГА» (горо</text:span><text:span text:style-name="T785">д Челябинск);</text:span></text:p>
      <text:p text:style-name="P786"><text:span text:style-name="T787">ООО Торговая фирма «Владомир» (город Златоуст);</text:span></text:p>
      <text:p text:style-name="P788">ООО «Агросоюз» (Чесменский район, село Светлое);</text:p>
      <text:p text:style-name="P789"><text:span text:style-name="T790">ООО «Златоустгазстрой» (город Златоуст).</text:span></text:p>
      <text:p text:style-name="P791"/>
      <text:p text:style-name="P792"/>
      <text:soft-page-break/>
      <text:p text:style-name="P793">Номинация «Доброе дело» (лучшие социальные акции)»:</text:p>
      <text:p text:style-name="P794"><text:span text:style-name="T795">филиал ОАО «Лафарж Цемент» (Коркинский район,<text:s/></text:span><text:span text:style-name="T796">поселок Первома</text:span><text:span text:style-name="T797">й</text:span><text:span text:style-name="T798">ский);</text:span></text:p>
      <text:p text:style-name="P799"><text:span text:style-name="T800">Челябинское региональное отделение Уральского филиала открытого а</text:span><text:span text:style-name="T801">к</text:span><text:span text:style-name="T802">ционерного общества «МегаФон»;</text:span></text:p>
      <text:p text:style-name="P803">ООО «Компания «АКВА-СЕРВИС» (город Златоуст).</text:p>
      <text:p text:style-name="P804"/>
      <text:p text:style-name="P805">Номинация «Информационная поддержка»</text:p>
      <text:p text:style-name="P806">АНО «Редакция газеты «Миасский рабочий».</text:p>
      <text:p text:style-name="P807"/>
      <text:p text:style-name="P808"><text:span text:style-name="T809">Номинация<text:s/></text:span><text:span text:style-name="T810">«Благотворительная деятельность некоммерческих организаций»:<text:s/></text:span></text:p>
      <text:p text:style-name="P811"><text:span text:style-name="T812">ДБФ в поддержку талантливых детей «Андрюша» имени Андрея Жаботи</text:span><text:span text:style-name="T813">н</text:span><text:span text:style-name="T814">ского (город Челябинск);</text:span></text:p>
      <text:p text:style-name="P815"><text:span text:style-name="T816">МГБОФ «Металлург»;</text:span></text:p>
      <text:p text:style-name="P817"><text:span text:style-name="T818">Челябинское городское общественное движение помощи онкобольным д</text:span><text:span text:style-name="T819">е</text:span><text:span text:style-name="T820">тям «ИСКОРКА»;</text:span></text:p>
      <text:p text:style-name="P821"><text:span text:style-name="T822">ТОС «п</text:span><text:span text:style-name="T823">осёлок ЧГРЭС» (город Челябинск).</text:span></text:p>
      <text:p text:style-name="P824"/>
      <text:p text:style-name="P825">Номинация «Лучший работодатель»:</text:p>
      <text:p text:style-name="P826">ФГУП «Приборостроительный завод» (город Трехгорный);</text:p>
      <text:p text:style-name="P827">ООО «Саткинский щебзавод»;</text:p>
      <text:p text:style-name="P828"><text:span text:style-name="T829">ЗАО «Механоремонтный комплекс» (город Магнитогорск);</text:span></text:p>
      <text:p text:style-name="P830">ИП Хусамутдинов Ильгиз Аухатович (город Катав-Ивановск).</text:p>
      <text:p text:style-name="P831"/>
      <text:p text:style-name="P832"/>
      <text:p text:style-name="P833"/>
      <text:h text:style-name="P834" text:outline-level="1"><text:bookmark-start text:name="_Toc136349592"/><text:bookmark-start text:name="_Toc186114003"/><text:soft-page-break/><text:span text:style-name="T835">Победители<text:s/></text:span><text:span text:style-name="T836">XI</text:span><text:span text:style-name="T837"><text:s/>конкурса (2014)</text:span><text:bookmark-end text:name="_Toc136349592"/><text:bookmark-end text:name="_Toc186114003"/></text:h>
      <text:p text:style-name="P838">Номинация «Поддержка здравоохранения»:</text:p>
      <text:p text:style-name="P839">ОАО «Копейский машиностроительный завод»;</text:p>
      <text:p text:style-name="P840"><text:span text:style-name="T841">ИП Сидякина Людмила Вадимовна (г. Златоуст);</text:span></text:p>
      <text:p text:style-name="P842"><text:span text:style-name="T843">АНО по профилактике и лечению заболеваний и охране здоровья «Горо</text:span><text:span text:style-name="T844">д</text:span><text:span text:style-name="T845">ская больница №2» (г. Миасс).</text:span></text:p>
      <text:p text:style-name="P846"/>
      <text:p text:style-name="P847">Номинация «Поддержка образования»:</text:p>
      <text:p text:style-name="P848"><text:span text:style-name="T849">ООО «Магнитогорская энергетическая компания»;</text:span></text:p>
      <text:p text:style-name="P850"><text:span text:style-name="T851">ООО фирма «Интерсвязь» (г. Челябинск);</text:span></text:p>
      <text:p text:style-name="P852"/>
      <text:p text:style-name="P853"><text:span text:style-name="T854">Номинация «Поддержка культуры и искусства, участие в сохранении объектов культурного наследия»:</text:span></text:p>
      <text:p text:style-name="P855">ОАО «Группа «Магнезит» (г. Сатка);</text:p>
      <text:p text:style-name="P856">ИП<text:s/>Сибагатулин Динис Ханифович (г. Аша).</text:p>
      <text:p text:style-name="P857"/>
      <text:p text:style-name="P858">Номинация «Поддержка физической культуры, спорта и туризма»:</text:p>
      <text:p text:style-name="P859">ЗАО «Саткинский чугуноплавильный завод»;</text:p>
      <text:p text:style-name="P860"><text:span text:style-name="T861">ИП Сапегина Светлана Геннадьевна (г. Златоуст).</text:span></text:p>
      <text:p text:style-name="P862"/>
      <text:p text:style-name="P863">Номинация «Поддержка природоохранных и экологических программ»:<text:s/></text:p>
      <text:p text:style-name="P864"><text:span text:style-name="T865">О</text:span><text:span text:style-name="T866">ОО «Научно-производственное объединение «Сад и огород» (Красноа</text:span><text:span text:style-name="T867">р</text:span><text:span text:style-name="T868">мейский район, с. Шумово);</text:span></text:p>
      <text:p text:style-name="P869"><text:span text:style-name="T870">ООО «Русское общество специализированного оружия» (г. Златоуст).</text:span></text:p>
      <text:p text:style-name="P871"/>
      <text:p text:style-name="P872"><text:span text:style-name="T873">Номинация «Поддержка малообеспеченных слоев населения (инвалиды, пе</text:span><text:span text:style-name="T874">н</text:span><text:span text:style-name="T875">сионеры, дети, оставшиеся без п</text:span><text:span text:style-name="T876">опечения родителей, многодетные семьи)»:</text:span></text:p>
      <text:p text:style-name="P877"><text:span text:style-name="T878">филиал ОАО «Межрегиональная распределительная сетевая компания Ур</text:span><text:span text:style-name="T879">а</text:span><text:span text:style-name="T880">ла» - «Челябэнерго»;</text:span></text:p>
      <text:p text:style-name="P881">ООО «Азия К» (г. Магнитогорск).</text:p>
      <text:p text:style-name="P882"/>
      <text:p text:style-name="P883"><text:span text:style-name="T884">Номинация «Благотворительная деятельность по всем направлениям социал</text:span><text:span text:style-name="T885">ь</text:span><text:span text:style-name="T886">ной сферы»:</text:span></text:p>
      <text:p text:style-name="P887">ООО «Совместное хозяйствование Брединский» (Брединский район, п.Маяк);</text:p>
      <text:p text:style-name="P888">ЗАО «Уралспецмонтаж» (г. Трехгорный);</text:p>
      <text:p text:style-name="P889">ФГУП «Приборостроительный завод» (г. Трехгорный);</text:p>
      <text:p text:style-name="P890"><text:span text:style-name="T891">ОАО акционерный Челябинский инвестиционный банк «Челябинвестбанк» (г. Челябинск);</text:span></text:p>
      <text:p text:style-name="P892"><text:span text:style-name="T893">ООО Охранное предприятие<text:s/></text:span><text:span text:style-name="T894">«Витязь» (город Челябинск);</text:span></text:p>
      <text:p text:style-name="P895"><text:span text:style-name="T896">ИП Кинзин Алексей Михайлович (Нагайбакский район, село Фершампен</text:span><text:span text:style-name="T897">у</text:span><text:span text:style-name="T898">аз);</text:span></text:p>
      <text:p text:style-name="P899"><text:span text:style-name="T900">крестьянское хозяйство «Хасимов РТ» (Агаповский район, поселок Вперед);</text:span></text:p>
      <text:p text:style-name="P901"/>
      <text:p text:style-name="P902">Номинация «Доброе дело» (лучшие социальные акции)»:</text:p>
      <text:p text:style-name="P903"><text:span text:style-name="T904">ОАО «АКЦИОНЕРНЫЙ КОММЕРЧЕСКИЙ БАН</text:span><text:span text:style-name="T905">К «ЧЕЛИНДБАНК» (г</text:span><text:span text:style-name="T906">о</text:span><text:span text:style-name="T907">род Челябинск);</text:span></text:p>
      <text:p text:style-name="P908"><text:span text:style-name="T909">Южно-Уральский региональный филиал ОАО «Страховая акционерная компания «Энергогарант» (г. Магнитогорск);</text:span></text:p>
      <text:p text:style-name="P910"><text:span text:style-name="T911">ИП Косякин Дмитрий Александрович (г. Златоуст).</text:span></text:p>
      <text:p text:style-name="P912"/>
      <text:p text:style-name="P913">Номинация «Информационная поддержка»:</text:p>
      <text:p text:style-name="P914"><text:span text:style-name="T915">ООО «Редакция газеты «Глагол»<text:s/></text:span><text:span text:style-name="T916">(г. Миасс);</text:span></text:p>
      <text:p text:style-name="P917">ООО <text:s/>«Интересное <text:s/>предложение»(г. Копейск);</text:p>
      <text:p text:style-name="P918"/>
      <text:p text:style-name="P919"><text:span text:style-name="T920">Номинация «Благотворительная деятельность некоммерческих организаций»:<text:s/></text:span></text:p>
      <text:p text:style-name="P921">НП Конноспортивный клуб «БУЯН» (г. Челябинск);</text:p>
      <text:p text:style-name="P922">Челябинское областное общественное социально-правовое движение «За возрождение Урала» (г. Челябинск);</text:p>
      <text:p text:style-name="P923">Благотворительный фонд «Социальная помощь» (г. Магнитогорск);</text:p>
      <text:p text:style-name="P924"/>
      <text:p text:style-name="P925">Номинация «Лучший работодатель»:</text:p>
      <text:p text:style-name="P926"><text:span text:style-name="T927">филиал «Южноуральская ГРЭС» ОАО «ИНТЕР РАО – Электрогенерация» (г. Южноуральск);</text:span></text:p>
      <text:p text:style-name="P928"><text:span text:style-name="T929">ФГУП «Производственное объединение «Маяк» (г. Озерск);</text:span></text:p>
      <text:p text:style-name="P930">ОАО «Государственный ракетный центр имени академика В.П. Макеева» (г. Миасс);</text:p>
      <text:p text:style-name="P931">ОАО «Трубодеталь» (город Челябинск);</text:p>
      <text:p text:style-name="P932"><text:span text:style-name="T933">ФГУП «Российский Федеральный Ядерный Центр - Всероссийский научно-исследовательский институт технической физики имени академика Е.И. Заб</text:span><text:span text:style-name="T934">а</text:span><text:span text:style-name="T935">бахина</text:span><text:span text:style-name="T936">» (г. Снежинск);</text:span></text:p>
      <text:p text:style-name="P937"><text:span text:style-name="T938">ООО Семейная стоматология «Новая жизнь» (г. Троицк).</text:span></text:p>
      <text:p text:style-name="P939"/>
      <text:p text:style-name="P940"/>
      <text:h text:style-name="P941" text:outline-level="1"><text:bookmark-start text:name="_Toc136349593"/><text:bookmark-start text:name="_Toc186114004"/><text:soft-page-break/><text:span text:style-name="T942">Победители<text:s/></text:span><text:span text:style-name="T943">XII</text:span><text:span text:style-name="T944"><text:s/>конкурса (2015)</text:span><text:bookmark-end text:name="_Toc136349593"/><text:bookmark-end text:name="_Toc186114004"/></text:h>
      <text:p text:style-name="P945">Номинация «Поддержка здравоохранения»:</text:p>
      <text:p text:style-name="P946"><text:span text:style-name="T947">филиал АО Банк «Северный морской путь» в городе Челябинске (город Ч</text:span><text:span text:style-name="T948">е</text:span><text:span text:style-name="T949">лябинск);</text:span></text:p>
      <text:p text:style-name="P950">ЗАО «Уралспецмонтаж» (город<text:s/>Трехгорный);</text:p>
      <text:p text:style-name="P951"><text:span text:style-name="T952">ООО «Управляющая компания Сигма Холдинг» (город Копейск).</text:span></text:p>
      <text:p text:style-name="P953"/>
      <text:p text:style-name="P954">Номинация «Поддержка образования»:</text:p>
      <text:p text:style-name="P955"><text:span text:style-name="T956">АО «Государственный ракетный центр имени академика В.П. Макеева» (г</text:span><text:span text:style-name="T957">о</text:span><text:span text:style-name="T958">род Миасс);</text:span></text:p>
      <text:p text:style-name="P959"><text:span text:style-name="T960">ЗАО «Увельский агропромснаб» (Увельский район, поселок Увельский);</text:span></text:p>
      <text:p text:style-name="P961"><text:span text:style-name="T962">кр</text:span><text:span text:style-name="T963">естьянское хозяйство Озолниекс А.В. (Агаповский район, поселок Черн</text:span><text:span text:style-name="T964">и</text:span><text:span text:style-name="T965">говский).</text:span></text:p>
      <text:p text:style-name="P966"/>
      <text:p text:style-name="P967"><text:span text:style-name="T968">Номинация «Поддержка культуры и искусства, участие в сохранении объектов культурного наследия»:</text:span></text:p>
      <text:p text:style-name="P969"><text:span text:style-name="T970">ООО «Группа «Магнезит» (город Сатка);</text:span></text:p>
      <text:p text:style-name="P971">ОАО «Челябэнергосбыт» (город Челябинск).</text:p>
      <text:p text:style-name="P972"/>
      <text:p text:style-name="P973">Номинация «Поддержка физической культуры, спорта и туризма»:</text:p>
      <text:p text:style-name="P974"><text:span text:style-name="T975">ООО «НОВАТЭК-Челябинск» (город Челябинск);</text:span></text:p>
      <text:p text:style-name="P976">ОАО «ФОРТУМ» (город Челябинск);</text:p>
      <text:p text:style-name="P977"><text:span text:style-name="T978">ИП Манабаев Наурзбек Анатольевич (Брединский район, поселок Восточный).</text:span></text:p>
      <text:p text:style-name="P979"/>
      <text:p text:style-name="P980">Номинация «Поддержка природоохранных и<text:s/>экологических программ»:<text:s/></text:p>
      <text:p text:style-name="P981">ОАО «ЭнСер» (город Миасс);</text:p>
      <text:p text:style-name="P982"><text:span text:style-name="T983">ООО Торговая фирма «Владомир» (город Златоуст);</text:span></text:p>
      <text:p text:style-name="P984">ООО «ВэйстПром» (город Копейск).</text:p>
      <text:p text:style-name="P985"/>
      <text:p text:style-name="P986"><text:span text:style-name="T987">Номинация «Поддержка малообеспеченных слоев населения (инвалиды, пе</text:span><text:span text:style-name="T988">н</text:span><text:span text:style-name="T989">сионеры, дети, оставшиеся без попечения родителей, мн</text:span><text:span text:style-name="T990">огодетные семьи)»:</text:span></text:p>
      <text:p text:style-name="P991"><text:span text:style-name="T992">филиал ОАО «Межрегиональная распределительная сетевая компания Ур</text:span><text:span text:style-name="T993">а</text:span><text:span text:style-name="T994">ла» – «Челябэнерго» (город Челябинск);<text:s/></text:span></text:p>
      <text:p text:style-name="P995">ОАО «Копейский машиностроительный завод»;</text:p>
      <text:p text:style-name="P996"><text:span text:style-name="T997">К(Ф)Х Гладилов Александр Николаевич (Верхнеуральский район, поселок Краснинский).</text:span></text:p>
      <text:p text:style-name="P998"/>
      <text:p text:style-name="P999"><text:span text:style-name="T1000">Номинация «Благотворительная деятельность по всем направлениям социал</text:span><text:span text:style-name="T1001">ь</text:span><text:span text:style-name="T1002">ной сферы»:</text:span></text:p>
      <text:p text:style-name="P1003">ООО Челябинский завод стройиндустрии «Кемма» (город Челябинск);</text:p>
      <text:p text:style-name="P1004"><text:span text:style-name="T1005">ООО «Агрофирма Ариант» (город Челябинск);</text:span></text:p>
      <text:p text:style-name="P1006"><text:span text:style-name="T1007">ООО Охранное предприятие «Витязь» (город Челябинск);</text:span></text:p>
      <text:p text:style-name="P1008">ООО «Стройкомплекс» (город Троицк).</text:p>
      <text:p text:style-name="P1009"/>
      <text:p text:style-name="P1010">Номинация «Доброе дело» (лучшие социальные акции)»:</text:p>
      <text:p text:style-name="P1011">ОАО «Трубодеталь» (город Челябинск);</text:p>
      <text:p text:style-name="P1012">ООО «Компаньон» (город Челябинск);</text:p>
      <text:p text:style-name="P1013">ООО «Урал» (город Златоуст).</text:p>
      <text:p text:style-name="P1014"/>
      <text:p text:style-name="P1015">Номинация «Информационная поддержка»:</text:p>
      <text:p text:style-name="P1016">ООО «Инсит-ТелеКом» (город Копейск);</text:p>
      <text:p text:style-name="P1017">ИП Кувайцев Дмитрий Вячеславович (город Усть-Катав).</text:p>
      <text:p text:style-name="P1018"/>
      <text:p text:style-name="P1019"><text:span text:style-name="T1020">Номинация «Благотворительная деятельность некоммерческих организаций»:<text:s/></text:span></text:p>
      <text:p text:style-name="P1021"><text:span text:style-name="T1022">Челябинская областная организация Общероссийской общественной орг</text:span><text:span text:style-name="T1023">а</text:span><text:span text:style-name="T1024">низации – Общество «Знание» России (город Челябинск);</text:span></text:p>
      <text:p text:style-name="P1025"><text:span text:style-name="T1026">МГБОФ «Металлур</text:span><text:span text:style-name="T1027">г»;</text:span></text:p>
      <text:p text:style-name="P1028"><text:span text:style-name="T1029">благотворительный экологический фонд «Моя планета» (город Челябинск).</text:span></text:p>
      <text:p text:style-name="P1030"/>
      <text:p text:style-name="P1031">Номинация «Лучший работодатель»:</text:p>
      <text:p text:style-name="P1032"><text:span text:style-name="T1033">ФГУП «Приборостроительный завод» (город Трехгорный);</text:span></text:p>
      <text:p text:style-name="P1034"><text:span text:style-name="T1035">ЗАО «Механоремонтный комплекс» (город Магнитогорск);</text:span></text:p>
      <text:p text:style-name="P1036"><text:span text:style-name="T1037">ООО «Кыштымский электромеханический завод»</text:span><text:span text:style-name="T1038">;</text:span></text:p>
      <text:p text:style-name="P1039"><text:span text:style-name="T1040">ООО Торговый дом «Чепфа» (город Челябинск).</text:span></text:p>
      <text:p text:style-name="P1041"/>
      <text:p text:style-name="P1042"/>
      <text:p text:style-name="P1043"/>
      <text:h text:style-name="P1044" text:outline-level="1"><text:bookmark-start text:name="_Toc136349594"/><text:bookmark-start text:name="_Toc186114005"/><text:soft-page-break/><text:span text:style-name="T1045">Победители<text:s/></text:span><text:span text:style-name="T1046">XIII</text:span><text:span text:style-name="T1047"><text:s/>конкурса (2016)</text:span><text:bookmark-end text:name="_Toc136349594"/><text:bookmark-end text:name="_Toc186114005"/></text:h>
      <text:p text:style-name="P1048">Номинация «Поддержка здравоохранения»:</text:p>
      <text:p text:style-name="P1049">АО «Копейский машиностроительный завод».</text:p>
      <text:p text:style-name="P1050"/>
      <text:p text:style-name="P1051">Номинация «Поддержка образования»:</text:p>
      <text:p text:style-name="P1052">ООО «Ресурс» (Увельский район, <text:s/>поселок Увельский);</text:p>
      <text:p text:style-name="P1053">ПАО<text:s/>«Ашинский металлургический завод»;</text:p>
      <text:p text:style-name="P1054"><text:span text:style-name="T1055">ИП Манабаев Наурзбек Анатольевич (Брединский район, поселок Восто</text:span><text:span text:style-name="T1056">ч</text:span><text:span text:style-name="T1057">ный).</text:span></text:p>
      <text:p text:style-name="P1058"/>
      <text:p text:style-name="P1059"><text:span text:style-name="T1060">Номинация «Поддержка культуры и искусства, участие в сохранении объектов культурного наследия»:</text:span></text:p>
      <text:p text:style-name="P1061">ООО «Социальный комплекс» (город Миасс);</text:p>
      <text:p text:style-name="P1062">ООО «Артель-С» (город Челябинск).</text:p>
      <text:p text:style-name="P1063"/>
      <text:p text:style-name="P1064">Номинация «Поддержка физической культуры, спорта и туризма»:</text:p>
      <text:p text:style-name="P1065"><text:span text:style-name="T1066">АКЦИОНЕРНЫЙ КОММЕРЧЕСКИЙ БАНК «ЧЕЛИНДБАНК» (публичное акционерное общество) (город Челябинск).</text:span></text:p>
      <text:p text:style-name="P1067"/>
      <text:p text:style-name="P1068">Номинация «Поддержка природоохранных и экологических программ»:<text:s/></text:p>
      <text:p text:style-name="P1069">АО «Трубодеталь» (город Челябинск);</text:p>
      <text:p text:style-name="P1070">ООО «Сатка Тревел» (Саткинский район, поселок Зюраткуль).</text:p>
      <text:p text:style-name="P1071"/>
      <text:p text:style-name="P1072"><text:span text:style-name="T1073">Номинация «Поддержка малообеспеченных слоев населения (инвалиды, пе</text:span><text:span text:style-name="T1074">н</text:span><text:span text:style-name="T1075">сионеры, дети, оставшиеся без попечения родителей, многодетные семьи)»:</text:span></text:p>
      <text:p text:style-name="P1076">ООО «Сигма Холдинг» (город Копейск);</text:p>
      <text:p text:style-name="P1077">ООО «Глория» (город Магнитогорск).</text:p>
      <text:p text:style-name="P1078"/>
      <text:p text:style-name="P1079"><text:span text:style-name="T1080">Номинация «Благотворительная деятельность по всем направлениям социал</text:span><text:span text:style-name="T1081">ь</text:span><text:span text:style-name="T1082">ной сферы»:</text:span></text:p>
      <text:p text:style-name="P1083">ООО «Группа «Магнезит» (город Сатка);</text:p>
      <text:p text:style-name="P1084"><text:span text:style-name="T1085">АО «Государственный ракетный центр имени академика В.П. Макеева» (г</text:span><text:span text:style-name="T1086">о</text:span><text:span text:style-name="T1087">род Миасс);</text:span></text:p>
      <text:p text:style-name="P1088">ООО «Миасский<text:s/>завод медицинского оборудования»;</text:p>
      <text:p text:style-name="P1089">ПАО «Птицефабрика Челябинская»;</text:p>
      <text:p text:style-name="P1090">ООО «Уралмрамор» (город Верхний Уфалей);</text:p>
      <text:p text:style-name="P1091">ООО Охранное предприятие «Витязь» (город Челябинск);</text:p>
      <text:p text:style-name="P1092">ООО «Михалыч» (Нагайбакский район, поселок Арсинский);</text:p>
      <text:p text:style-name="P1093">ООО «Торговый Дом «АСБ» (город Челябинск).</text:p>
      <text:p text:style-name="P1094"/>
      <text:p text:style-name="P1095">Номинация «Доброе дело» (лучшие социальные акции)»:</text:p>
      <text:p text:style-name="P1096"><text:span text:style-name="T1097">АО «Научно-производственное объединение «Электромашина» (город Ч</text:span><text:span text:style-name="T1098">е</text:span><text:span text:style-name="T1099">лябинск);</text:span></text:p>
      <text:soft-page-break/>
      <text:p text:style-name="P1100">ООО «Эко-Сервис» (город Миасс);</text:p>
      <text:p text:style-name="P1101">ООО «Уют» (город Еманжелинск).</text:p>
      <text:p text:style-name="P1102"/>
      <text:p text:style-name="P1103">Номинация «Информационная поддержка»:</text:p>
      <text:p text:style-name="P1104">ГПЧО «Областное<text:s/>телевидение» (город Челябинск);</text:p>
      <text:p text:style-name="P1105">ООО «Редакция газеты «Глагол» (город Миасс).</text:p>
      <text:p text:style-name="P1106"/>
      <text:p text:style-name="P1107"><text:span text:style-name="T1108">Номинация «Благотворительная деятельность некоммерческих организаций»:<text:s/></text:span></text:p>
      <text:p text:style-name="P1109"><text:span text:style-name="T1110">Челябинская региональная общественная организация Центр защиты семьи, материнства и детства «Берег»;</text:span></text:p>
      <text:p text:style-name="P1111"><text:span text:style-name="T1112">ФОНД<text:s/></text:span><text:span text:style-name="T1113">поддержки сельского развития «Родной Район» (Чесменский район, <text:s text:c="6"/>село Чесма);</text:span></text:p>
      <text:p text:style-name="P1114">МГБОФ «Металлург».</text:p>
      <text:p text:style-name="P1115"/>
      <text:p text:style-name="P1116">Номинация «Лучший работодатель»:</text:p>
      <text:p text:style-name="P1117">ФГУП «Производственное объединение «Маяк» (город Озерск);</text:p>
      <text:p text:style-name="P1118">филиал «Южноуральская ГРЭС» АО «ИНТЕР РАО – Электрогенерация»;</text:p>
      <text:p text:style-name="P1119">ФГУП «Приборостроительный завод» (город Трехгорный);</text:p>
      <text:p text:style-name="P1120">ООО «Саткинский щебзавод»;</text:p>
      <text:p text:style-name="P1121">ООО Производственная фирма «Мечта» (город Челябинск);</text:p>
      <text:p text:style-name="P1122"><text:span text:style-name="T1123">ООО Научно-производственное объединение «Радиотехнические системы» (город Челябинск).</text:span></text:p>
      <text:p text:style-name="P1124"/>
      <text:p text:style-name="P1125"/>
      <text:h text:style-name="P1126" text:outline-level="1"><text:bookmark-start text:name="_Toc136349595"/><text:bookmark-start text:name="_Toc186114006"/><text:soft-page-break/><text:span text:style-name="T1127">Победители<text:s/></text:span><text:span text:style-name="T1128">XIV</text:span><text:span text:style-name="T1129"><text:s/>конкурса (2017)</text:span><text:bookmark-end text:name="_Toc136349595"/><text:bookmark-end text:name="_Toc186114006"/></text:h>
      <text:p text:style-name="P1130"><text:span text:style-name="T1131">Номинация «Благотворительная деятельность коммерческих организаций и и</text:span><text:span text:style-name="T1132">н</text:span><text:span text:style-name="T1133">дивидуальных предпринимателей»:</text:span></text:p>
      <text:p text:style-name="P1134"><text:span text:style-name="T1135">АО «Специальное конструкторское бюро «Турбина» (город Челябинск);</text:span></text:p>
      <text:p text:style-name="P1136"><text:span text:style-name="T1137">ООО «Сигма Холдинг» (город Копейск);</text:span></text:p>
      <text:p text:style-name="P1138">ООО «Группа «Магнезит» (город Сатка);</text:p>
      <text:p text:style-name="P1139">АО «Трубодеталь» (город Челябинск);</text:p>
      <text:p text:style-name="P1140">АО «Копейский машиностроительный завод»;</text:p>
      <text:p text:style-name="P1141">ПАО «Ашинский металлургический завод»;</text:p>
      <text:p text:style-name="P1142">ООО «Уралмрамор» (город Верхний Уфалей);</text:p>
      <text:p text:style-name="P1143">ООО «НПО «Сад и огород» (Красноармейский район, село Шумово);</text:p>
      <text:p text:style-name="P1144">АО «Ильмен-Тау» (город Миасс);</text:p>
      <text:p text:style-name="P1145"><text:span text:style-name="T1146">ИП Махров Александ</text:span><text:span text:style-name="T1147">р Евгеньевич (город Копейск);</text:span></text:p>
      <text:p text:style-name="P1148"><text:span text:style-name="T1149">ООО Сельхозпредприятие «Сплав» (Брединский район, поселок Андрее</text:span><text:span text:style-name="T1150">в</text:span><text:span text:style-name="T1151">ский);</text:span></text:p>
      <text:p text:style-name="P1152">ООО «Интерсвязь-16» (город Миасс);</text:p>
      <text:p text:style-name="P1153"><text:span text:style-name="T1154">ООО Торговый дом «СантехУрал» (город Челябинск).</text:span></text:p>
      <text:p text:style-name="P1155"/>
      <text:p text:style-name="P1156">Номинация «Информационная поддержка»:</text:p>
      <text:p text:style-name="P1157">ГП Челябинской области «Областное телевидение» (город Челябинск);</text:p>
      <text:p text:style-name="P1158">ЗАО «Ассоциация «Канал ТВ» (город Челябинск).</text:p>
      <text:p text:style-name="P1159"/>
      <text:p text:style-name="P1160"><text:span text:style-name="T1161">Номинация «Благотворительная деятельность некоммерческих организаций»:<text:s/></text:span></text:p>
      <text:p text:style-name="P1162"><text:span text:style-name="T1163">МГБОФ «Металлург»;</text:span></text:p>
      <text:p text:style-name="P1164"><text:span text:style-name="T1165">Детский Благотворительный Фонд в поддержку талантливых детей «Ан</text:span><text:span text:style-name="T1166">д</text:span><text:span text:style-name="T1167">рюша» имени Андрея</text:span><text:span text:style-name="T1168"><text:s/>Жаботинского (город Челябинск);</text:span></text:p>
      <text:p text:style-name="P1169">Челябинский региональный благотворительный фонд «Мост»;</text:p>
      <text:p text:style-name="P1170"><text:span text:style-name="T1171">негосударственное образовательное учреждение Учебный центр специал</text:span><text:span text:style-name="T1172">ь</text:span><text:span text:style-name="T1173">ной подготовки «Славяне» (город Магнитогорск);</text:span></text:p>
      <text:p text:style-name="P1174"><text:span text:style-name="T1175">Челябинская областная организация Общероссийской обще</text:span><text:span text:style-name="T1176">ственной орг</text:span><text:span text:style-name="T1177">а</text:span><text:span text:style-name="T1178">низации – Общество «Знание» России;</text:span></text:p>
      <text:p text:style-name="P1179"><text:span text:style-name="T1180">Челябинская региональная благотворительная общественная организация «Служба милосердия «КИЯ»;</text:span></text:p>
      <text:p text:style-name="P1181"><text:span text:style-name="T1182">Челябинский региональный общественный Благотворительный фонд «Пр</text:span><text:span text:style-name="T1183">и</text:span><text:span text:style-name="T1184">косновение к жизни»;</text:span></text:p>
      <text:p text:style-name="P1185"><text:span text:style-name="T1186">благотворительный обществен</text:span><text:span text:style-name="T1187">ный фонд «Мечта» Челябинской области (г</text:span><text:span text:style-name="T1188">о</text:span><text:span text:style-name="T1189">род Челябинск);</text:span></text:p>
      <text:p text:style-name="P1190"><text:span text:style-name="T1191">НП «Конноспортивный клуб «Буян» (город Челябинск).</text:span></text:p>
      <text:p text:style-name="P1192"/>
      <text:p text:style-name="P1193">Номинация «Лучший работодатель»:</text:p>
      <text:p text:style-name="P1194"><text:span text:style-name="T1195">ФГУП «Производственное объединение «Маяк» (город Озерск);</text:span></text:p>
      <text:p text:style-name="P1196">ФГУП «Приборостроительный завод» (город Трехгорный);</text:p>
      <text:soft-page-break/>
      <text:p text:style-name="P1197"><text:span text:style-name="T1198">фили</text:span><text:span text:style-name="T1199">ал ФГУП «Российская телевизионная и радиовещательная сеть» «Ч</text:span><text:span text:style-name="T1200">е</text:span><text:span text:style-name="T1201">лябинский областной радиотелевизионный передающий центр»;</text:span></text:p>
      <text:p text:style-name="P1202"><text:span text:style-name="T1203">АО «Государственный ракетный центр имени академика В.П. Макеева» (г</text:span><text:span text:style-name="T1204">о</text:span><text:span text:style-name="T1205">род Миасс);</text:span></text:p>
      <text:p text:style-name="P1206"><text:span text:style-name="T1207">ООО «Уралсервис» (город Еманжелинск);</text:span></text:p>
      <text:p text:style-name="P1208">ООО НПО «Радиотехнические системы» (город Челябинск).</text:p>
      <text:p text:style-name="P1209"/>
      <text:p text:style-name="P1210"/>
      <text:h text:style-name="P1211" text:outline-level="1"><text:bookmark-start text:name="_Toc136349596"/><text:bookmark-start text:name="_Toc186114007"/><text:soft-page-break/><text:span text:style-name="T1212">Победители XV конкурса (2018)</text:span><text:bookmark-end text:name="_Toc136349596"/><text:bookmark-end text:name="_Toc186114007"/></text:h>
      <text:p text:style-name="P1213"><text:span text:style-name="T1214">Номинация «Благотворительная деятельность коммерческих организаций и и</text:span><text:span text:style-name="T1215">н</text:span><text:span text:style-name="T1216">дивидуальных предпринимателей»:</text:span></text:p>
      <text:p text:style-name="P1217">ЗАО «Кыштымский медеэлектролитный завод»;</text:p>
      <text:p text:style-name="P1218">«Кредит Урал Банк» (акционерное общество) (город Магнитогорск);</text:p>
      <text:p text:style-name="P1219"><text:span text:style-name="T1220">ООО «Группа «Магнезит» (город Сатка);</text:span></text:p>
      <text:p text:style-name="P1221">АО «Трубодеталь» (город Челябинск);</text:p>
      <text:p text:style-name="P1222">ООО «Миасский завод медицинского оборудования»;</text:p>
      <text:p text:style-name="P1223">ООО «Уралмрамор» (город Верхний Уфалей);</text:p>
      <text:p text:style-name="P1224"><text:span text:style-name="T1225">ООО «Торговый дом «АСБ» (город Челябинск);</text:span></text:p>
      <text:p text:style-name="P1226"><text:span text:style-name="T1227">ИП Фешкова Маргарита Петровна</text:span><text:span text:style-name="T1228"><text:s/>(город Копейск);</text:span></text:p>
      <text:p text:style-name="P1229">ООО «Факториал» (город Челябинск);</text:p>
      <text:p text:style-name="P1230"><text:span text:style-name="T1231">ООО «Торговая компания ГП» (Еткульский район).</text:span></text:p>
      <text:p text:style-name="P1232"/>
      <text:p text:style-name="P1233">Номинация «Информационная поддержка»:</text:p>
      <text:p text:style-name="P1234"><text:span text:style-name="T1235">государственное предприятие Челябинской области «Областное телевид</text:span><text:span text:style-name="T1236">е</text:span><text:span text:style-name="T1237">ние» (город Челябинск);</text:span></text:p>
      <text:p text:style-name="P1238"><text:span text:style-name="T1239">ООО Информационная компани</text:span><text:span text:style-name="T1240">я «Медиа-Центр» (город Челябинск).</text:span></text:p>
      <text:p text:style-name="P1241"/>
      <text:p text:style-name="P1242"><text:span text:style-name="T1243">Номинация «Благотворительная деятельность некоммерческих организаций»:<text:s/></text:span></text:p>
      <text:p text:style-name="P1244"><text:span text:style-name="T1245">Благотворительный фонд «Металлург» (город Магнитогорск);</text:span></text:p>
      <text:p text:style-name="P1246">Челябинский региональный благотворительный фонд «Мост»;</text:p>
      <text:p text:style-name="P1247"><text:span text:style-name="T1248">Челябинская региональная просветите</text:span><text:span text:style-name="T1249">льская общественная организация Общество «Знание»;</text:span></text:p>
      <text:p text:style-name="P1250"><text:span text:style-name="T1251">негосударственное образовательное учреждение Учебный центр специал</text:span><text:span text:style-name="T1252">ь</text:span><text:span text:style-name="T1253">ной подготовки «Славяне» (город Магнитогорск);</text:span></text:p>
      <text:p text:style-name="P1254">Челябинский региональный Благотворительный фонд «Прикосновение к жизни»;</text:p>
      <text:p text:style-name="P1255"><text:span text:style-name="T1256">Фонд<text:s/></text:span><text:span text:style-name="T1257">Патриотического воспитания и военно-шефской деятельности (город Челябинск);<text:s/></text:span></text:p>
      <text:p text:style-name="P1258"><text:span text:style-name="T1259">Благотворительный фонд «НАСТОЯЩИЙ ВОЛШЕБНИК» (город Чел</text:span><text:span text:style-name="T1260">я</text:span><text:span text:style-name="T1261">бинск);</text:span></text:p>
      <text:p text:style-name="P1262"><text:span text:style-name="T1263">Ассоциация «Конноспортивный клуб «Буян» (город Челябинск);</text:span></text:p>
      <text:p text:style-name="P1264"><text:span text:style-name="T1265">Челябинская областная общественная организация многодетн</text:span><text:span text:style-name="T1266">ых семей «Соната»;</text:span></text:p>
      <text:p text:style-name="P1267"><text:span text:style-name="T1268">Челябинская областная общественная организация «Центр поддержки с</text:span><text:span text:style-name="T1269">е</text:span><text:span text:style-name="T1270">мьи, материнства и детства «ДОМ ДЛЯ МАМЫ» (город Магнитогорск).</text:span></text:p>
      <text:p text:style-name="P1271"/>
      <text:p text:style-name="P1272">Номинация «Лучший работодатель»:</text:p>
      <text:p text:style-name="P1273"><text:span text:style-name="T1274">ООО «Челябинский компрессорный завод»;</text:span></text:p>
      <text:p text:style-name="P1275">ФГУП «Приборостроительный завод» (город Трехгорный);</text:p>
      <text:p text:style-name="P1276"><text:span text:style-name="T1277">АО «Научно-производственное объединение «Электромашина» (город Ч</text:span><text:span text:style-name="T1278">е</text:span><text:span text:style-name="T1279">лябинск);</text:span></text:p>
      <text:soft-page-break/>
      <text:p text:style-name="P1280"><text:span text:style-name="T1281">филиал ФГУП «Российская телевизионная и радиовещательная сеть» «Ч</text:span><text:span text:style-name="T1282">е</text:span><text:span text:style-name="T1283">лябинский областной радиотелевизионный передающий центр»;</text:span></text:p>
      <text:p text:style-name="P1284">ЗАО «Карабашмедь»;</text:p>
      <text:p text:style-name="P1285"><text:span text:style-name="T1286">АО «Государственный</text:span><text:span text:style-name="T1287"><text:s/>ракетный центр имени академика В.П. Макеева» (г</text:span><text:span text:style-name="T1288">о</text:span><text:span text:style-name="T1289">род Миасс);</text:span></text:p>
      <text:p text:style-name="P1290"><text:span text:style-name="T1291">ООО «ПолиКлиника» (город Челябинск);</text:span></text:p>
      <text:p text:style-name="P1292"><text:span text:style-name="T1293">ООО Научно-производственное объединение «Радиотехнические системы» (город Челябинск);</text:span></text:p>
      <text:p text:style-name="P1294">ООО Охранное предприятие «Витязь» (город Челябинск).</text:p>
      <text:p text:style-name="P1295"/>
      <text:p text:style-name="P1296"/>
      <text:p text:style-name="P1297"/>
      <text:h text:style-name="P1298" text:outline-level="1"><text:bookmark-start text:name="_Toc136349597"/><text:bookmark-start text:name="_Toc186114008"/><text:soft-page-break/><text:span text:style-name="T1299">Победители<text:s/></text:span><text:span text:style-name="T1300">XVI</text:span><text:span text:style-name="T1301"><text:s/></text:span><text:span text:style-name="T1302">конкурса (2019)</text:span><text:bookmark-end text:name="_Toc136349597"/><text:bookmark-end text:name="_Toc186114008"/></text:h>
      <text:p text:style-name="P1303"><text:span text:style-name="T1304">Номинация «Благотворительная деятельность коммерческих организаций и и</text:span><text:span text:style-name="T1305">н</text:span><text:span text:style-name="T1306">дивидуальных предпринимателей»:</text:span></text:p>
      <text:p text:style-name="P1307">ООО «НОВАТЭК-Челябинск»;</text:p>
      <text:p text:style-name="P1308">«Кредит Урал Банк» (акционерное общество), город Магнитогорск;</text:p>
      <text:p text:style-name="P1309"><text:span text:style-name="T1310">ФГУП «Российский Федеральный Ядерный Центр – Всер</text:span><text:span text:style-name="T1311">оссийский научно-исследовательский институт технической физики имени академика Е.И. Заб</text:span><text:span text:style-name="T1312">а</text:span><text:span text:style-name="T1313">бахина», город Снежинск;</text:span></text:p>
      <text:p text:style-name="P1314">ООО «Интерпак», город Копейск;</text:p>
      <text:p text:style-name="P1315">ЗАО «Интерсвязь», город Челябинск;</text:p>
      <text:p text:style-name="P1316"><text:span text:style-name="T1317">сельскохозяйственный производственный кооператив «Сарафаново», Ч</text:span><text:span text:style-name="T1318">е</text:span><text:span text:style-name="T1319">баркульский<text:s/></text:span><text:span text:style-name="T1320">район;</text:span></text:p>
      <text:p text:style-name="P1321">ООО «Уралмрамор», город Верхний Уфалей;</text:p>
      <text:p text:style-name="P1322"><text:span text:style-name="T1323">ООО «Торговый дом «АСБ», город Челябинск;</text:span></text:p>
      <text:p text:style-name="P1324">ИП Чечулина Галина Ивановна, Брединский район;</text:p>
      <text:p text:style-name="P1325"><text:span text:style-name="T1326">ООО «Ажурсталь», город Челябинск;</text:span></text:p>
      <text:p text:style-name="P1327">ПАО «Ашинский металлургический завод».</text:p>
      <text:p text:style-name="P1328"/>
      <text:p text:style-name="P1329">Номинация «Информационная поддержка»:</text:p>
      <text:p text:style-name="P1330">ООО «ВЕБ<text:s/>Миасс»;</text:p>
      <text:p text:style-name="P1331"><text:span text:style-name="T1332">АО «Златоустовский машиностроительный завод»;</text:span></text:p>
      <text:p text:style-name="P1333"><text:span text:style-name="T1334">АНО «Редакция <text:s/>газеты «Карабашский рабочий».</text:span></text:p>
      <text:p text:style-name="P1335"/>
      <text:p text:style-name="P1336"><text:span text:style-name="T1337">Номинация «Благотворительная деятельность некоммерческих организаций»:<text:s/></text:span></text:p>
      <text:p text:style-name="P1338"><text:span text:style-name="T1339">Благотворительный фонд «Металлург», город Магнитогорск;</text:span></text:p>
      <text:p text:style-name="P1340">Фонд содействия развитию<text:s/>Саткинского района;</text:p>
      <text:p text:style-name="P1341"><text:span text:style-name="T1342">Снежинская городская общественная организация помощи детям с огран</text:span><text:span text:style-name="T1343">и</text:span><text:span text:style-name="T1344">ченными возможностями и молодым инвалидам «Бумеранг добра»;</text:span></text:p>
      <text:p text:style-name="P1345"><text:span text:style-name="T1346">Благотворительный фонд помощи детям с онкологическими и другими т</text:span><text:span text:style-name="T1347">я</text:span><text:span text:style-name="T1348">желыми заболеваниями «ОТЗОВИСЬ», город<text:s/></text:span><text:span text:style-name="T1349">Магнитогорск;</text:span></text:p>
      <text:p text:style-name="P1350"><text:span text:style-name="T1351">Челябинская региональная просветительская общественная организация Общество «Знание»;</text:span></text:p>
      <text:p text:style-name="P1352"><text:span text:style-name="T1353">Благотворительный фонд «Прикосновение к жизни», город Челябинск;</text:span></text:p>
      <text:p text:style-name="P1354"><text:span text:style-name="T1355">Челябинское областное общественное движение содействия политической, экономической и социал</text:span><text:span text:style-name="T1356">ьной жизни области «СОЦГОРОД»;</text:span></text:p>
      <text:p text:style-name="P1357"><text:span text:style-name="T1358">Челябинская региональная общественная организация молодежи с огран</text:span><text:span text:style-name="T1359">и</text:span><text:span text:style-name="T1360">ченными возможностями здоровья «Наше место»;</text:span></text:p>
      <text:p text:style-name="P1361"><text:span text:style-name="T1362">Челябинская областная общественная организация помощи детям «Откр</text:span><text:span text:style-name="T1363">ы</text:span><text:span text:style-name="T1364">тое сердце»;</text:span></text:p>
      <text:p text:style-name="P1365"><text:span text:style-name="T1366">Челябинская региональная обществен</text:span><text:span text:style-name="T1367">ная организация Центр защиты семьи, материнства и детства «Берег».</text:span></text:p>
      <text:p text:style-name="P1368"/>
      <text:p text:style-name="P1369"/>
      <text:soft-page-break/>
      <text:p text:style-name="P1370">Номинация «Лучший работодатель»:</text:p>
      <text:p text:style-name="P1371">АО «Копейский машиностроительный завод»;</text:p>
      <text:p text:style-name="P1372">ПАО «Челябинский цинковый завод»;</text:p>
      <text:p text:style-name="P1373">ООО «Механоремонтный комплекс», город Магнитогорск;</text:p>
      <text:p text:style-name="P1374"><text:span text:style-name="T1375">ОАО «Магнитогорский метизно</text:span><text:span text:style-name="T1376">-калибровочный завод «ММК-МЕТИЗ»;</text:span></text:p>
      <text:p text:style-name="P1377"><text:span text:style-name="T1378">ООО «Бускуль», Чесменский район;</text:span></text:p>
      <text:p text:style-name="P1379"><text:span text:style-name="T1380">ИП Муратов Леонид Михайлович, Чебаркульский район;</text:span></text:p>
      <text:p text:style-name="P1381">АО «Ильмен-Тау», город Миасс.</text:p>
      <text:p text:style-name="P1382"/>
      <text:p text:style-name="P1383"/>
      <text:h text:style-name="P1384" text:outline-level="1"><text:bookmark-start text:name="_Toc136349598"/><text:bookmark-start text:name="_Toc186114009"/><text:soft-page-break/><text:span text:style-name="T1385">Победители<text:s/></text:span><text:span text:style-name="T1386">XVII</text:span><text:span text:style-name="T1387"><text:s/>конкурса (2020)</text:span><text:bookmark-end text:name="_Toc136349598"/><text:bookmark-end text:name="_Toc186114009"/></text:h>
      <text:p text:style-name="P1388"><text:span text:style-name="T1389">Номинация «Благотворительная деятельность коммерческих организаций и и</text:span><text:span text:style-name="T1390">н</text:span><text:span text:style-name="T1391">див</text:span><text:span text:style-name="T1392">идуальных предпринимателей»:</text:span></text:p>
      <text:p text:style-name="P1393">ООО «ГРАНИТ СВ» (Еманжелинский район);</text:p>
      <text:p text:style-name="P1394"><text:span text:style-name="T1395">ООО Челябинский завод стройиндустрии «КЕММА» (город Челябинск);</text:span></text:p>
      <text:p text:style-name="P1396"><text:span text:style-name="T1397">ООО «Полигон ТБО» (Сосновский район);</text:span></text:p>
      <text:p text:style-name="P1398">ООО «Научно-Технический Центр – Геотехнология» (город Челябинск);</text:p>
      <text:p text:style-name="P1399"><text:span text:style-name="T1400">ООО «ПерваяПодшипник</text:span><text:span text:style-name="T1401">оваяКомпания» (город Челябинск);</text:span></text:p>
      <text:p text:style-name="P1402"><text:span text:style-name="T1403">ООО Торговый дом «СантехУрал» (город Челябинск);</text:span></text:p>
      <text:p text:style-name="P1404"><text:span text:style-name="T1405">АО «Научно-производственное объединение электромеханики» (город М</text:span><text:span text:style-name="T1406">и</text:span><text:span text:style-name="T1407">асс);</text:span></text:p>
      <text:p text:style-name="P1408">«Кредит Урал Банк» (акционерное общество) (город Магнитогорск);</text:p>
      <text:p text:style-name="P1409"><text:span text:style-name="T1410">ООО «Сигма Холдинг» (город Копейск);</text:span></text:p>
      <text:p text:style-name="P1411"><text:span text:style-name="T1412">ПАО «Птицефабрика Челябинская» (город Копейск);</text:span></text:p>
      <text:p text:style-name="P1413"><text:span text:style-name="T1414">ООО «Бускуль» (Чесменский район).</text:span></text:p>
      <text:p text:style-name="P1415"/>
      <text:p text:style-name="P1416">Номинация «Лучшие благотворительные проекты»:</text:p>
      <text:p text:style-name="P1417"><text:span text:style-name="T1418">ООО «ПолиКлиника» (город Челябинск);</text:span></text:p>
      <text:p text:style-name="P1419"><text:span text:style-name="T1420">ИП Мальцев Михаил Викторович (Еманжелинский район).</text:span></text:p>
      <text:p text:style-name="P1421"/>
      <text:p text:style-name="P1422"><text:span text:style-name="T1423">Номинация «Благотворительная<text:s/></text:span><text:span text:style-name="T1424">деятельность некоммерческих организаций»:<text:s/></text:span></text:p>
      <text:p text:style-name="P1425">Благотворительный фонд «Милосердие 74» (город Кыштым);</text:p>
      <text:p text:style-name="P1426"><text:span text:style-name="T1427">Благотворительный фонд «Прикосновение к жизни» (город Челябинск);</text:span></text:p>
      <text:p text:style-name="P1428"><text:span text:style-name="T1429">Челябинская региональная просветительская общественная организация Общество «Знание» (город<text:s/></text:span><text:span text:style-name="T1430">Челябинск);</text:span></text:p>
      <text:p text:style-name="P1431"><text:span text:style-name="T1432">Благотворительный фонд «Металлург» (город Магнитогорск);</text:span></text:p>
      <text:p text:style-name="P1433"><text:span text:style-name="T1434">Челябинское региональное отделение Молодежной общероссийской общ</text:span><text:span text:style-name="T1435">е</text:span><text:span text:style-name="T1436">ственной организации «Российские Студенческие Отряды» (город Челябинск);</text:span></text:p>
      <text:p text:style-name="P1437">Благотворительный фонд «Мечта» (город Челябинск);</text:p>
      <text:p text:style-name="P1438"><text:span text:style-name="T1439">Челябинская городская общественная организация развития детского теа</text:span><text:span text:style-name="T1440">т</text:span><text:span text:style-name="T1441">рального творчества «Театр и дети» (город Челябинск);</text:span></text:p>
      <text:p text:style-name="P1442"><text:span text:style-name="T1443">Челябинская областная общественная организация многодетных семей «Соната» (город Челябинск);</text:span></text:p>
      <text:p text:style-name="P1444"><text:span text:style-name="T1445">Челябинская областная общественная орга</text:span><text:span text:style-name="T1446">низация «Центр поддержки с</text:span><text:span text:style-name="T1447">е</text:span><text:span text:style-name="T1448">мьи, материнства и детства «ДОМ ДЛЯ МАМЫ» (город Магнитогорск);</text:span></text:p>
      <text:p text:style-name="P1449"><text:span text:style-name="T1450">Союз медицинского сообщества «Медицинская Палата Челябинской обла</text:span><text:span text:style-name="T1451">с</text:span><text:span text:style-name="T1452">ти» (город Челябинск);</text:span></text:p>
      <text:p text:style-name="P1453">Благотворительный фонд «МОСТ» (город Челябинск);</text:p>
      <text:p text:style-name="P1454"><text:span text:style-name="T1455">Магнитогорская городская об</text:span><text:span text:style-name="T1456">щественная организация «Магнитогорская Федерация Ветеранов Спорта» (город Магнитогорск);</text:span></text:p>
      <text:p text:style-name="P1457">Благотворительный фонд «Фонд поддержки слепоглухих «Со-единение» (город Челябинск);</text:p>
      <text:soft-page-break/>
      <text:p text:style-name="P1458"><text:span text:style-name="T1459">Челябинское региональное благотворительное общественное движение п</text:span><text:span text:style-name="T1460">о</text:span><text:span text:style-name="T1461">мощи онкобольным</text:span><text:span text:style-name="T1462"><text:s/>детям «Искорка Фонд» (город Челябинск).</text:span></text:p>
      <text:p text:style-name="P1463"/>
      <text:p text:style-name="P1464">Номинация «Лучший работодатель»:</text:p>
      <text:p text:style-name="P1465">ИП Балакаева Ирина Юрьевна (Чебаркульский район);</text:p>
      <text:p text:style-name="P1466"><text:span text:style-name="T1467">ОАО «Магнитогорский метизно-калибровочный завод «ММК-МЕТИЗ» (г</text:span><text:span text:style-name="T1468">о</text:span><text:span text:style-name="T1469">род Магнитогорск);</text:span></text:p>
      <text:p text:style-name="P1470">АО «Первый хлебокомбинат» (город Челябинск);</text:p>
      <text:p text:style-name="P1471">АО<text:s/>«МАКФА» (Сосновский район);</text:p>
      <text:p text:style-name="P1472">АО «Прокатмонтаж» (город Магнитогорск);</text:p>
      <text:p text:style-name="P1473"><text:span text:style-name="T1474">филиал АО «Научно-производственная компания «Катрен» в городе Чел</text:span><text:span text:style-name="T1475">я</text:span><text:span text:style-name="T1476">бинск (город Челябинск);</text:span></text:p>
      <text:p text:style-name="P1477"><text:span text:style-name="T1478">ОАО «Чебаркульский молочный завод» (город Чебаркуль);</text:span></text:p>
      <text:p text:style-name="P1479"><text:span text:style-name="T1480">ООО «Механоремонтный комплекс» (город Магни</text:span><text:span text:style-name="T1481">тогорск);</text:span></text:p>
      <text:p text:style-name="P1482"><text:span text:style-name="T1483">ООО Научно-производственное объединение «Радиотехнические системы» (город Челябинск).</text:span></text:p>
      <text:p text:style-name="P1484"/>
      <text:p text:style-name="P1485">Номинация «Почетный благотворитель»:</text:p>
      <text:p text:style-name="P1486"><text:span text:style-name="T1487">ООО «Группа «Магнезит» (город Сатка);</text:span></text:p>
      <text:p text:style-name="P1488"><text:span text:style-name="T1489">ФГУП «Приборостроительный завод» (город Трехгорный);</text:span></text:p>
      <text:p text:style-name="P1490"><text:span text:style-name="T1491">ООО Охранное предприятие «Витяз</text:span><text:span text:style-name="T1492">ь» (город Челябинск);</text:span></text:p>
      <text:p text:style-name="P1493"><text:span text:style-name="T1494">АО «Государственный ракетный центр имени академика В.П. Макеева» (г</text:span><text:span text:style-name="T1495">о</text:span><text:span text:style-name="T1496">род Миасс);</text:span></text:p>
      <text:p text:style-name="P1497"><text:span text:style-name="T1498">ФГУП «Производственное объединение «Маяк» (город Озерск);</text:span></text:p>
      <text:p text:style-name="P1499">ПАО «Ашинский металлургический завод» (город Аша);</text:p>
      <text:p text:style-name="P1500">АО «Трубодеталь» (город Челябинск);</text:p>
      <text:p text:style-name="P1501"><text:span text:style-name="T1502">ООО «Урал</text:span><text:span text:style-name="T1503">мрамор» (город Верхний Уфалей);</text:span></text:p>
      <text:p text:style-name="P1504"><text:span text:style-name="T1505">ФГУП «Российский Федеральный Ядерный Центр – Всероссийский научно-исследовательский институт технической физики имени академика Е.И. Заб</text:span><text:span text:style-name="T1506">а</text:span><text:span text:style-name="T1507">бахина» (город Снежинск).</text:span></text:p>
      <text:p text:style-name="P1508"/>
      <text:p text:style-name="P1509"/>
      <text:h text:style-name="P1510" text:outline-level="1"><text:bookmark-start text:name="_Toc136349599"/><text:bookmark-start text:name="_Toc186114010"/><text:soft-page-break/><text:span text:style-name="T1511">Победители<text:s/></text:span><text:span text:style-name="T1512">XVIII</text:span><text:span text:style-name="T1513"><text:s/>конкурса (2021)</text:span><text:bookmark-end text:name="_Toc136349599"/><text:bookmark-end text:name="_Toc186114010"/></text:h>
      <text:p text:style-name="P1514"><text:span text:style-name="T1515">Номинация<text:s/></text:span><text:span text:style-name="T1516">«Благотворительная деятельность коммерческих организаций и и</text:span><text:span text:style-name="T1517">н</text:span><text:span text:style-name="T1518">дивидуальных предпринимателей»:</text:span></text:p>
      <text:p text:style-name="P1519">ООО «Группа «Магнезит» (город Сатка);</text:p>
      <text:p text:style-name="P1520">ПАО «Челябинский трубопрокатный завод»;</text:p>
      <text:p text:style-name="P1521">ООО «НОВАТЭК-Челябинск»;</text:p>
      <text:p text:style-name="P1522">ООО «Ресурс» (Увельский район);</text:p>
      <text:p text:style-name="P1523">ООО «Уралмрамор» (город<text:s/>Верхний Уфалей);</text:p>
      <text:p text:style-name="P1524"><text:span text:style-name="T1525">ООО Специализированный Застройщик «ИКАР» (город Челябинск);</text:span></text:p>
      <text:p text:style-name="P1526">ООО «Порфирит» (город Коркино);</text:p>
      <text:p text:style-name="P1527">ООО «Титан» (город Челябинск).</text:p>
      <text:p text:style-name="P1528"/>
      <text:p text:style-name="P1529">Номинация «Лучшие благотворительные проекты»:</text:p>
      <text:p text:style-name="P1530"><text:span text:style-name="T1531">ФГУП «Российский Федеральный Ядерный Центр – Всероссийский научно-исс</text:span><text:span text:style-name="T1532">ледовательский институт технической физики имени академика Е.И. Заб</text:span><text:span text:style-name="T1533">а</text:span><text:span text:style-name="T1534">бахина» (город Снежинск);</text:span></text:p>
      <text:p text:style-name="P1535">АО «Русская медная компания» (город Екатеринбург);</text:p>
      <text:p text:style-name="P1536">АО «Трубодеталь» (город Челябинск);</text:p>
      <text:p text:style-name="P1537"><text:span text:style-name="T1538">ООО «Дирекция единого заказчика Калининского района» (город Чел</text:span><text:span text:style-name="T1539">я</text:span><text:span text:style-name="T1540">бинск);</text:span></text:p>
      <text:p text:style-name="P1541"><text:span text:style-name="T1542">ООО</text:span><text:span text:style-name="T1543"><text:s/>«Инсит-ТелеКом» (город Копейск);</text:span></text:p>
      <text:p text:style-name="P1544"><text:span text:style-name="T1545">ООО «Уралгрит» (город Екатеринбург).</text:span></text:p>
      <text:p text:style-name="P1546"/>
      <text:p text:style-name="P1547"><text:span text:style-name="T1548">Номинация «Благотворительная деятельность некоммерческих организаций»:<text:s/></text:span></text:p>
      <text:p text:style-name="P1549"><text:span text:style-name="T1550">Благотворительный фонд «Металлург» (город Магнитогорск);</text:span></text:p>
      <text:p text:style-name="P1551"><text:span text:style-name="T1552">автономная некоммерческая организация социальной помощи</text:span><text:span text:style-name="T1553"><text:s/>нуждающи</text:span><text:span text:style-name="T1554">м</text:span><text:span text:style-name="T1555">ся «Другая Медицина» (город Челябинск);</text:span></text:p>
      <text:p text:style-name="P1556"><text:span text:style-name="T1557">Благотворительный фонд «Прикосновение к жизни» (город Челябинск);</text:span></text:p>
      <text:p text:style-name="P1558"><text:span text:style-name="T1559">Благотворительный фонд помощи детям с онкологическими и другими т</text:span><text:span text:style-name="T1560">я</text:span><text:span text:style-name="T1561">желыми заболеваниями «ОТЗОВИСЬ» (город Магнитогорск);</text:span></text:p>
      <text:p text:style-name="P1562"><text:span text:style-name="T1563">Челябинская областна</text:span><text:span text:style-name="T1564">я общественная организация «Центр поддержки с</text:span><text:span text:style-name="T1565">е</text:span><text:span text:style-name="T1566">мьи, материнства и детства «ДОМ ДЛЯ МАМЫ» (город Магнитогорск);</text:span></text:p>
      <text:p text:style-name="P1567"><text:span text:style-name="T1568">Фонд Патриотического воспитания и военно-шефской деятельности (город Челябинск);</text:span></text:p>
      <text:p text:style-name="P1569">Благотворительный фонд «Рожденная побеждать!» (город Челябинск);</text:p>
      <text:p text:style-name="P1570"><text:span text:style-name="T1571">Челябинское региональное отделение Молодежной общероссийской общ</text:span><text:span text:style-name="T1572">е</text:span><text:span text:style-name="T1573">ственной организации «Российские Студенческие Отряды»;</text:span></text:p>
      <text:p text:style-name="P1574"><text:span text:style-name="T1575">Челябинская региональная просветительская общественная организация Общество «Знание»;</text:span></text:p>
      <text:p text:style-name="P1576">Челябинская региональная общественная организация<text:s/>Центр защиты семьи, материнства и детства «Берег»;</text:p>
      <text:p text:style-name="P1577">Адвокатское бюро «КРП» Челябинской области (город Челябинск);</text:p>
      <text:soft-page-break/>
      <text:p text:style-name="P1578"><text:span text:style-name="T1579">Снежинская городская общественная организация помощи детям с огран</text:span><text:span text:style-name="T1580">и</text:span><text:span text:style-name="T1581">ченными возможностями и молодым инвалидам «Бумеранг добра»;</text:span></text:p>
      <text:p text:style-name="P1582">Благотворительный фонд «Милосердие 74» (город Кыштым).</text:p>
      <text:p text:style-name="P1583"/>
      <text:p text:style-name="P1584">Номинация «Лучший работодатель»:</text:p>
      <text:p text:style-name="P1585">АО «Первый хлебокомбинат» (город Челябинск);</text:p>
      <text:p text:style-name="P1586">Челябинский завод железобетонных шпал – филиал акционерного общества «БетЭлТранс»;</text:p>
      <text:p text:style-name="P1587"><text:span text:style-name="T1588">ФГУП «Производственное объединение<text:s/></text:span><text:span text:style-name="T1589">«Маяк» (город Озерск);</text:span></text:p>
      <text:p text:style-name="P1590"><text:span text:style-name="T1591">ФГУП «Приборостроительный завод» (город Трехгорный);</text:span></text:p>
      <text:p text:style-name="P1592">АО «Карабашмедь»;</text:p>
      <text:p text:style-name="P1593"><text:span text:style-name="T1594">ОАО «Магнитогорский метизно-калибровочный завод «ММК-МЕТИЗ»;</text:span></text:p>
      <text:p text:style-name="P1595">АО «МАКФА» (Сосновский район);</text:p>
      <text:p text:style-name="P1596">ООО «Уральская энергосбытовая компания» (город Челябинск);</text:p>
      <text:p text:style-name="P1597">АО «Обувная<text:s/>фирма «Юничел» (город Челябинск).</text:p>
      <text:p text:style-name="P1598"/>
      <text:p text:style-name="P1599">Номинация «Почетный благотворитель»:</text:p>
      <text:p text:style-name="P1600">«Кредит Урал Банк» (акционерное общество) (город Магнитогорск);</text:p>
      <text:p text:style-name="P1601">ООО «Механоремонтный комплекс» (город Магнитогорск);</text:p>
      <text:p text:style-name="P1602">АО «Автомобильный завод «УРАЛ» (город Миасс);</text:p>
      <text:p text:style-name="P1603"><text:span text:style-name="T1604">ООО «Сигма Холдинг»<text:s/></text:span><text:span text:style-name="T1605">(город Копейск);</text:span></text:p>
      <text:p text:style-name="P1606"><text:span text:style-name="T1607">ООО «Совместное хозяйствование Брединский»;</text:span></text:p>
      <text:p text:style-name="P1608">ООО Торговый дом «СантехУрал» (город Челябинск);</text:p>
      <text:p text:style-name="P1609"><text:span text:style-name="T1610">ООО «Бускуль» (Чесменский район);</text:span></text:p>
      <text:p text:style-name="P1611">ОАО «Чебаркульский молочный завод»;</text:p>
      <text:p text:style-name="P1612">АО «Областное телевидение» (город Челябинск);</text:p>
      <text:p text:style-name="P1613"><text:span text:style-name="T1614">АО «Птицефабрика Челябинская»<text:s/></text:span><text:span text:style-name="T1615">(город Копейск).</text:span></text:p>
      <text:p text:style-name="P1616"/>
      <text:p text:style-name="P1617"/>
      <text:h text:style-name="P1618" text:outline-level="1"><text:bookmark-start text:name="_Toc136349600"/><text:bookmark-start text:name="_Toc186114011"/><text:soft-page-break/><text:span text:style-name="T1619">Победители<text:s/></text:span><text:span text:style-name="T1620">X</text:span><text:span text:style-name="T1621">I</text:span><text:span text:style-name="T1622">X</text:span><text:span text:style-name="T1623"><text:s/>конкурса (2022)</text:span><text:bookmark-end text:name="_Toc136349600"/><text:bookmark-end text:name="_Toc186114011"/></text:h>
      <text:p text:style-name="P1624"><text:span text:style-name="T1625">Номинация «Благотворительная деятельность коммерческих организаций и и</text:span><text:span text:style-name="T1626">н</text:span><text:span text:style-name="T1627">дивидуальных предпринимателей»:</text:span></text:p>
      <text:p text:style-name="P1628">АО «КОНАР»;</text:p>
      <text:p text:style-name="P1629">АО «Томинский горно-обогатительный комбинат»;</text:p>
      <text:p text:style-name="P1630">«Кредит Урал Банк» (акционерное общество);</text:p>
      <text:p text:style-name="P1631"><text:span text:style-name="T1632">ООО</text:span><text:span text:style-name="T1633"><text:s/>«Альтернатива»;</text:span></text:p>
      <text:p text:style-name="P1634">ООО «Группа «Магнезит»;</text:p>
      <text:p text:style-name="P1635">ООО «Очки и Мода»;</text:p>
      <text:p text:style-name="P1636">ООО «Сигма Холдинг»;</text:p>
      <text:p text:style-name="P1637">ООО «Уралмрамор»;</text:p>
      <text:p text:style-name="P1638"><text:span text:style-name="T1639">ФГУП «Производственное объединение «Маяк»;</text:span></text:p>
      <text:p text:style-name="P1640"><text:span text:style-name="T1641">ИП Абсалямова Минсылу Амиржановна;</text:span></text:p>
      <text:p text:style-name="P1642">ИП, глава КФХ Филиппова Александра Анатольевна.</text:p>
      <text:p text:style-name="P1643"/>
      <text:p text:style-name="P1644">Номинация «Лучшие<text:s/>благотворительные проекты»:</text:p>
      <text:p text:style-name="P1645">АО «Торговый дом «БОВИД»;</text:p>
      <text:p text:style-name="P1646">АО «ЭнСер»;</text:p>
      <text:p text:style-name="P1647">ООО «Инсит-ТелеКом»;</text:p>
      <text:p text:style-name="P1648"><text:span text:style-name="T1649">ООО «Медицинская организация «Оптик-Центр»;</text:span></text:p>
      <text:p text:style-name="P1650"><text:span text:style-name="T1651">ПАО «Челябинский металлургический комбинат»;</text:span></text:p>
      <text:p text:style-name="P1652"><text:span text:style-name="T1653">ФГУП «Приборостроительный завод имени К.А. Володина».</text:span></text:p>
      <text:p text:style-name="P1654"/>
      <text:p text:style-name="P1655">Номинация «Лучший работодатель»:</text:p>
      <text:p text:style-name="P1656">АО «Автомобильный завод «УРАЛ»;</text:p>
      <text:p text:style-name="P1657"><text:span text:style-name="T1658">ОАО «Магнитогорский метизно-калибровочный завод «ММК-МЕТИЗ»;</text:span></text:p>
      <text:p text:style-name="P1659"><text:span text:style-name="T1660">ООО «Механоремонтный комплекс»;</text:span></text:p>
      <text:p text:style-name="P1661"><text:span text:style-name="T1662">ООО «Объединенная сервисная компания»;</text:span></text:p>
      <text:p text:style-name="P1663"><text:span text:style-name="T1664">ПАО «Магнитогорский металлургический комбинат»;</text:span></text:p>
      <text:p text:style-name="P1665"><text:span text:style-name="T1666">ФГУП «Российский Федеральный Ядерный</text:span><text:span text:style-name="T1667"><text:s/>Центр – Всероссийский н</text:span><text:span text:style-name="T1668">а</text:span><text:span text:style-name="T1669">учно-исследовательский институт технической физики имени академика Е.И. Забабахина».</text:span></text:p>
      <text:p text:style-name="P1670"/>
      <text:p text:style-name="P1671">Номинация «Почетный благотворитель»:</text:p>
      <text:p text:style-name="P1672">АО «Карабашмедь»;</text:p>
      <text:p text:style-name="P1673">АО «Копейский машиностроительный завод»;</text:p>
      <text:p text:style-name="P1674">АО «МАКФА»;</text:p>
      <text:p text:style-name="P1675">АО «Челябинский цинковый завод»;</text:p>
      <text:p text:style-name="P1676">ООО<text:s/>«НОВАТЭК-Челябинск».</text:p>
      <text:p text:style-name="P1677"/>
      <text:p text:style-name="P1678"><text:span text:style-name="T1679">Номинация «Благотворительная и добровольческая (волонтерская) деятел</text:span><text:span text:style-name="T1680">ь</text:span><text:span text:style-name="T1681">ность некоммерческих организаций»:<text:s/></text:span></text:p>
      <text:p text:style-name="P1682"><text:span text:style-name="T1683">АНО социальной помощи нуждающимся «Другая Медицина»;</text:span></text:p>
      <text:soft-page-break/>
      <text:p text:style-name="P1684">Благотворительный Фонд «Доброе сердце»;</text:p>
      <text:p text:style-name="P1685"><text:span text:style-name="T1686">Благотворительный фонд «Металлург»;</text:span></text:p>
      <text:p text:style-name="P1687"><text:span text:style-name="T1688">Благотворительный фонд «Прикосновение к жизни»;</text:span></text:p>
      <text:p text:style-name="P1689">Благотворительный фонд паллиативной помощи «Пеликан»;</text:p>
      <text:p text:style-name="P1690"><text:span text:style-name="T1691">Благотворительный фонд помощи детям с онкологическими и другими тяжелыми заболеваниями «ОТЗОВИСЬ»;</text:span></text:p>
      <text:p text:style-name="P1692"><text:span text:style-name="T1693">Религиозная организация Прихода храма в честь<text:s/></text:span><text:span text:style-name="T1694">великомученика Пант</text:span><text:span text:style-name="T1695">е</text:span><text:span text:style-name="T1696">леимона Целителя г. Магнитогорска Магнитогорской Епархии Русской Прав</text:span><text:span text:style-name="T1697">о</text:span><text:span text:style-name="T1698">славной Церкви (Московский Патриархат);</text:span></text:p>
      <text:p text:style-name="P1699"><text:span text:style-name="T1700">Снежинская городская общественная организация помощи детям с огр</text:span><text:span text:style-name="T1701">а</text:span><text:span text:style-name="T1702">ниченными возможностями и молодым инвалидам «Бумеранг добра»;</text:span></text:p>
      <text:p text:style-name="P1703">Фонд Патриотического воспитания и военно-шефской деятельности;</text:p>
      <text:p text:style-name="P1704"><text:span text:style-name="T1705">Фонд поддержки и развития муниципального общеобразовательного у</text:span><text:span text:style-name="T1706">ч</text:span><text:span text:style-name="T1707">реждения «Средняя общеобразовательная школа № 14» «Импульс»;</text:span></text:p>
      <text:p text:style-name="P1708"><text:span text:style-name="T1709">Челябинская областная общественная организация развития и сохранени</text:span><text:span text:style-name="T1710">я традиций на селе «Село мое родное»;</text:span></text:p>
      <text:p text:style-name="P1711">Челябинская областная общественная организация «Центр поддержки семьи, материнства и детства «ДОМ ДЛЯ МАМЫ»;</text:p>
      <text:p text:style-name="P1712"><text:span text:style-name="T1713">Челябинская региональная просветительская общественная организация Общество «Знание».</text:span></text:p>
      <text:p text:style-name="P1714"/>
      <text:p text:style-name="P1715">Номинация «Доброволец<text:s/>(волонтер) года»:<text:s/></text:p>
      <text:p text:style-name="P1716">Венедиктов Филипп Владимирович;</text:p>
      <text:p text:style-name="P1717">Дудин Дмитрий Владимирович;</text:p>
      <text:p text:style-name="P1718">Ефимова Олеся Викторовна;</text:p>
      <text:p text:style-name="P1719">Качесова Асия Тахировна;</text:p>
      <text:p text:style-name="P1720">Мельник Юлия Ивановна;</text:p>
      <text:p text:style-name="P1721">Остренок Екатерина Андреевна;</text:p>
      <text:p text:style-name="P1722">Островская Елена Юрьевна;</text:p>
      <text:p text:style-name="P1723">Патракова Дарья Сергеевна;</text:p>
      <text:p text:style-name="P1724">Патракова Мария<text:s/>Сергеевна;<text:s/></text:p>
      <text:p text:style-name="P1725">Поликаев Михаил Юрьевич;</text:p>
      <text:p text:style-name="P1726">Портнягина Евгения Николаевна;</text:p>
      <text:p text:style-name="P1727">Сдобнова Мария Андреевна;</text:p>
      <text:p text:style-name="P1728">Тютюнникова Светлана Анваровна;<text:s/></text:p>
      <text:p text:style-name="P1729">Федорова Валентина Николаевна;</text:p>
      <text:p text:style-name="P1730">Хайранова Айна Жеудетовна;</text:p>
      <text:p text:style-name="P1731">Хаялиева Рамиля Язкаровна;</text:p>
      <text:p text:style-name="P1732">Чеха Елизавета Евгеньевна;</text:p>
      <text:p text:style-name="P1733">Чижова Ольга Николаевна;</text:p>
      <text:p text:style-name="P1734">Шушунова Елена Николаевна.</text:p>
      <text:h text:style-name="P1735" text:outline-level="1"><text:bookmark-start text:name="_Toc136349601"/><text:bookmark-start text:name="_Toc186114012"/><text:soft-page-break/><text:span text:style-name="T1736">Победители<text:s/></text:span><text:span text:style-name="T1737">XX</text:span><text:span text:style-name="T1738"><text:s/>конкурса (2023)</text:span><text:bookmark-end text:name="_Toc136349601"/><text:bookmark-end text:name="_Toc186114012"/></text:h>
      <text:p text:style-name="P1739"><text:span text:style-name="T1740">Номинация «Благотворительная деятельность коммерческих организаций и и</text:span><text:span text:style-name="T1741">н</text:span><text:span text:style-name="T1742">дивидуальных предпринимателей»:</text:span></text:p>
      <text:p text:style-name="P1743">АО «Кыштымский медеэлектролитный завод»;</text:p>
      <text:p text:style-name="P1744">АО «Томинский горно-обогатительный комбинат»;</text:p>
      <text:p text:style-name="P1745">АО «Торговый дом «БОВИД»;</text:p>
      <text:p text:style-name="P1746">«Кредит Урал Банк» (акционерное общество);</text:p>
      <text:p text:style-name="P1747">ООО «Группа «Магнезит»;</text:p>
      <text:p text:style-name="P1748">ООО «Завод СпецАгрегат»;</text:p>
      <text:p text:style-name="P1749"><text:span text:style-name="T1750">ООО лечебно-профилактическая медицинская организация Центр здор</text:span><text:span text:style-name="T1751">о</text:span><text:span text:style-name="T1752">вья «АВА»;</text:span></text:p>
      <text:p text:style-name="P1753"><text:span text:style-name="T1754">ООО «Миасский завод медицинского оборудования»;</text:span></text:p>
      <text:p text:style-name="P1755">ООО<text:s/>«НОВАТЭК-Челябинск»;</text:p>
      <text:p text:style-name="P1756">ООО «Сигма Холдинг»;</text:p>
      <text:p text:style-name="P1757">ООО «Уралмрамор»;</text:p>
      <text:p text:style-name="P1758"><text:span text:style-name="T1759">ООО «ЧелябинскСпецГражданСтрой»;</text:span></text:p>
      <text:p text:style-name="P1760"><text:span text:style-name="T1761">ИП Кожевникова Екатерина Сергеевна;</text:span></text:p>
      <text:p text:style-name="P1762"><text:span text:style-name="T1763">ИП Кременевский Валерий Анатольевич;</text:span></text:p>
      <text:p text:style-name="P1764"><text:span text:style-name="T1765">ИП, глава крестьянского фермерского хозяйства Филиппова Александра Анатольевна;</text:span></text:p>
      <text:p text:style-name="P1766">ИП Хабибуллин Денис Жавдатович;</text:p>
      <text:p text:style-name="P1767"><text:span text:style-name="T1768">ИП Целковикова Ирина Анатольевна.</text:span></text:p>
      <text:p text:style-name="P1769"/>
      <text:p text:style-name="P1770">Номинация «Лучшие благотворительные проекты»:</text:p>
      <text:p text:style-name="P1771">АО «Катавский цемент»;</text:p>
      <text:p text:style-name="P1772">АО «ЭнСер»;</text:p>
      <text:p text:style-name="P1773"><text:span text:style-name="T1774">ООО «Медицинская организация «Оптик-Центр»;</text:span></text:p>
      <text:p text:style-name="P1775"><text:span text:style-name="T1776">ФГУП «Приборостроительный завод имени К.А. Володина».</text:span></text:p>
      <text:p text:style-name="P1777"/>
      <text:p text:style-name="P1778">Номинация «Лучший работодатель»:</text:p>
      <text:p text:style-name="P1779">АО «Автомобильный завод «УРАЛ»;</text:p>
      <text:p text:style-name="P1780">АО «Ильмен-Тау»;</text:p>
      <text:p text:style-name="P1781">АО «МАКФА»;</text:p>
      <text:p text:style-name="P1782"><text:span text:style-name="T1783">АО «Научно-производственное объединение «Электромашина»;</text:span></text:p>
      <text:p text:style-name="P1784">АО «Трубодеталь»;</text:p>
      <text:p text:style-name="P1785"><text:span text:style-name="T1786">ПАО «Магнитогорский металлургический комбинат»;</text:span></text:p>
      <text:p text:style-name="P1787"><text:span text:style-name="T1788">ООО «Механоремонтный комплекс»;</text:span></text:p>
      <text:p text:style-name="P1789"><text:span text:style-name="T1790">ФГУП «Производственное объ</text:span><text:span text:style-name="T1791">единение «Маяк»;</text:span></text:p>
      <text:p text:style-name="P1792"><text:span text:style-name="T1793">ФГУП «Российский Федеральный Ядерный Центр – Всероссийский н</text:span><text:span text:style-name="T1794">а</text:span><text:span text:style-name="T1795">учно-исследовательский институт технической физики имени академика Е.И. Забабахина»;</text:span></text:p>
      <text:p text:style-name="P1796">сельскохозяйственный производственный кооператив «Коелгинское» имени Шундеева И.Н.</text:p>
      <text:p text:style-name="P1797"/>
      <text:p text:style-name="P1798">Номинация<text:s/>«Почетный благотворитель»:</text:p>
      <text:p text:style-name="P1799">АО «КОНАР»;</text:p>
      <text:p text:style-name="P1800"><text:span text:style-name="T1801">ОАО «Магнитогорский метизно-калибровочный завод «ММК-МЕТИЗ»;</text:span></text:p>
      <text:p text:style-name="P1802"><text:span text:style-name="T1803">ПАО «Челябинский металлургический комбинат»;</text:span></text:p>
      <text:p text:style-name="P1804">ООО «Инсит-ТелеКом».</text:p>
      <text:p text:style-name="P1805"/>
      <text:p text:style-name="P1806"><text:span text:style-name="T1807">Номинация «Благотворительная и добровольческая (волонтерская) деятел</text:span><text:span text:style-name="T1808">ь</text:span><text:span text:style-name="T1809">ность некоммерчески</text:span><text:span text:style-name="T1810">х организаций»:<text:s/></text:span></text:p>
      <text:p text:style-name="P1811">АНО «Редакция газеты «Маяк»;</text:p>
      <text:p text:style-name="P1812">АНО <text:s/>социально-реабилитационной <text:s/>помощи нуждающимся «Человек напротив»;</text:p>
      <text:p text:style-name="P1813">Благотворительный фонд «Металлург»;</text:p>
      <text:p text:style-name="P1814">Благотворительный фонд «Милосердие 74»;</text:p>
      <text:p text:style-name="P1815">Благотворительный фонд «Энергия для жизни»;</text:p>
      <text:p text:style-name="P1816">Региональный<text:s/>Благотворительный Фонд «Теплый Дом»;</text:p>
      <text:p text:style-name="P1817">Фонд Патриотического воспитания и военно-шефской деятельности;</text:p>
      <text:p text:style-name="P1818"><text:span text:style-name="T1819">межрегиональная благотворительная общественная организация «Пища Жизни»;</text:span></text:p>
      <text:p text:style-name="P1820"><text:span text:style-name="T1821">межрегиональная научно-просветительская общественная организация «Урало-Сибирский Д</text:span><text:span text:style-name="T1822">ом Знаний»;</text:span></text:p>
      <text:p text:style-name="P1823"><text:span text:style-name="T1824">Челябинская областная общественная организация развития и сохранения традиций на селе «Село мое родное».</text:span></text:p>
      <text:p text:style-name="P1825"/>
      <text:p text:style-name="P1826">Номинация «Доброволец (волонтер) года»:<text:s/></text:p>
      <text:p text:style-name="P1827">Ахметзянова Евгения Александровна;</text:p>
      <text:p text:style-name="P1828">Башарин Вячеслав Сергеевич;</text:p>
      <text:p text:style-name="P1829">Гуськова Наталья Анатольевна;</text:p>
      <text:p text:style-name="P1830">Инокова Олеся Васильевна;</text:p>
      <text:p text:style-name="P1831">Киселев Олег Анатольевич;</text:p>
      <text:p text:style-name="P1832">Кропачева Вероника Юрьевна;</text:p>
      <text:p text:style-name="P1833">Меньших Светлана Владимировна;</text:p>
      <text:p text:style-name="P1834">Пинчук Анатолий Иванович;</text:p>
      <text:p text:style-name="P1835">Пищулина Наталья Валентиновна;</text:p>
      <text:p text:style-name="P1836">Потеряева Ольга Леонидовна;</text:p>
      <text:p text:style-name="P1837">Приходько Екатерина Владиславовна;</text:p>
      <text:p text:style-name="P1838">Трубникова Ирина<text:s/>Владимировна;</text:p>
      <text:p text:style-name="P1839">Чераева Ольга Александровна;</text:p>
      <text:p text:style-name="P1840">Шилов Валерий Сергеевич;</text:p>
      <text:p text:style-name="P1841"><text:span text:style-name="T1842">Янгисаева Юлия Александровна.</text:span></text:p>
      <text:h text:style-name="P1843" text:outline-level="1"><text:bookmark-start text:name="_Toc186114013"/><text:soft-page-break/><text:span text:style-name="T1844">Победители<text:s/></text:span><text:span text:style-name="T1845">XXI</text:span><text:span text:style-name="T1846"><text:s/>конкурса (202</text:span><text:span text:style-name="T1847">4</text:span><text:span text:style-name="T1848">)</text:span><text:bookmark-end text:name="_Toc186114013"/></text:h>
      <text:p text:style-name="P1849"><text:span text:style-name="T1850">Номинация «Благотворительная деятельность коммерческих организаций и и</text:span><text:span text:style-name="T1851">н</text:span><text:span text:style-name="T1852">дивидуальных предпринимателей»:</text:span></text:p>
      <text:p text:style-name="P1853">АО «Автомобильный завод<text:s/>«УРАЛ»;</text:p>
      <text:p text:style-name="P1854">АО «Александринская горно-рудная компания»;</text:p>
      <text:p text:style-name="P1855">АО «Обувная фирма «Юничел»;</text:p>
      <text:p text:style-name="P1856"><text:span text:style-name="T1857">АО «Томинский горно-обогатительный комбинат»;</text:span></text:p>
      <text:p text:style-name="P1858">АО «Чебаркульский молочный завод»;</text:p>
      <text:p text:style-name="P1859">ИП Исаева Наталья Олеговна;</text:p>
      <text:p text:style-name="P1860">ИП, глава КФХ Молчанов Александр Вениаминович;</text:p>
      <text:p text:style-name="P1861">ИП, глава КФХ<text:s/>Филиппова Александра Анатольевна;</text:p>
      <text:p text:style-name="P1862">ООО «Группа «Магнезит»;</text:p>
      <text:p text:style-name="P1863">ООО «Медицинская организация «Оптик-Центр»;</text:p>
      <text:p text:style-name="P1864"><text:span text:style-name="T1865">ООО «Объединение «Союзпищепром»;</text:span></text:p>
      <text:p text:style-name="P1866">ООО «Сигма Холдинг»;</text:p>
      <text:p text:style-name="P1867">ООО «Уралмрамор»;</text:p>
      <text:p text:style-name="P1868">ООО «Уют»;</text:p>
      <text:p text:style-name="P1869">ООО «ЭкоТайм».</text:p>
      <text:p text:style-name="P1870"/>
      <text:p text:style-name="P1871">Номинация «Лучшие благотворительные проекты»:</text:p>
      <text:p text:style-name="P1872">АО<text:s/>«Государственный ракетный центр имени академика В.П. Макеева»;</text:p>
      <text:p text:style-name="P1873">АО «Катавский цемент»;</text:p>
      <text:p text:style-name="P1874">«Кредит Урал Банк» (акционерное общество);</text:p>
      <text:p text:style-name="P1875">ООО «Завод СпецАгрегат»;</text:p>
      <text:p text:style-name="P1876">ООО «НОВАТЭК-Челябинск»;</text:p>
      <text:p text:style-name="P1877"><text:span text:style-name="T1878">ФГУП «Приборостроительный завод имени К.А. Володина».</text:span></text:p>
      <text:p text:style-name="P1879"/>
      <text:p text:style-name="P1880">Номинация «Лучший работодатель»:</text:p>
      <text:p text:style-name="P1881">АО «КОНАР»;</text:p>
      <text:p text:style-name="P1882">АО «МАКФА»;</text:p>
      <text:p text:style-name="P1883">АО «Челябинский цинковый завод»;</text:p>
      <text:p text:style-name="P1884">ООО «АГРО-СИТНО»;</text:p>
      <text:p text:style-name="P1885"><text:span text:style-name="T1886">ООО «Механоремонтный комплекс»;</text:span></text:p>
      <text:p text:style-name="P1887"><text:span text:style-name="T1888">ОАО «Магнитогорский метизно-калибровочный завод «ММК-МЕТИЗ»;</text:span></text:p>
      <text:p text:style-name="P1889"><text:span text:style-name="T1890">ПАО «Челябинский кузнечно-прессовый завод»;</text:span></text:p>
      <text:p text:style-name="P1891">СПК «Коелгинское» имени Шундеева<text:s/>И.Н.;</text:p>
      <text:p text:style-name="P1892"><text:span text:style-name="T1893">ФГУП «Российский Федеральный Ядерный Центр – Всероссийский н</text:span><text:span text:style-name="T1894">а</text:span><text:span text:style-name="T1895">учно-исследовательский институт технической физики имени академика Е.И. Забабахина».</text:span></text:p>
      <text:p text:style-name="P1896"/>
      <text:p text:style-name="P1897">Номинация «Почетный благотворитель»:</text:p>
      <text:p text:style-name="P1898">АО Торговый дом «БОВИД»;<text:s/></text:p>
      <text:p text:style-name="P1899"><text:span text:style-name="T1900">ООО «Миасский завод медицинского оборудо</text:span><text:span text:style-name="T1901">вания»;</text:span></text:p>
      <text:soft-page-break/>
      <text:p text:style-name="P1902">ООО «УралАЗ-Энерго»;</text:p>
      <text:p text:style-name="P1903"><text:span text:style-name="T1904">ПАО «Магнитогорский металлургический комбинат».</text:span></text:p>
      <text:p text:style-name="P1905"/>
      <text:p text:style-name="P1906"><text:span text:style-name="T1907">Номинация «Благотворительная и добровольческая (волонтерская) деятел</text:span><text:span text:style-name="T1908">ь</text:span><text:span text:style-name="T1909">ность некоммерческих организаций»:<text:s/></text:span></text:p>
      <text:p text:style-name="P1910"><text:span text:style-name="T1911">автономная некоммерческая благотворительная организация «Регионал</text:span><text:span text:style-name="T1912">ь</text:span><text:span text:style-name="T1913">ный<text:s/></text:span><text:span text:style-name="T1914">кризисный центр защиты семьи, материнства и детства «Магнитогорский дом для мамы»;</text:span></text:p>
      <text:p text:style-name="P1915"><text:span text:style-name="T1916">АНО «Ассоциация волонтеров Южного Урала»;</text:span></text:p>
      <text:p text:style-name="P1917">АНО «Центр социальной помощи «Жизнь»;</text:p>
      <text:p text:style-name="P1918">АНО «Центр социальных проектов «Своих не бросаем»;</text:p>
      <text:p text:style-name="P1919">Благотворительный фонд «Источник Надежды»;</text:p>
      <text:p text:style-name="P1920">Благотворительный фонд «Металлург»;</text:p>
      <text:p text:style-name="P1921">Благотворительный фонд «Милосердие 74»;</text:p>
      <text:p text:style-name="P1922"><text:span text:style-name="T1923">Благотворительный фонд Пластовского муниципального района «Ша</text:span><text:span text:style-name="T1924">х</text:span><text:span text:style-name="T1925">тер»;</text:span></text:p>
      <text:p text:style-name="P1926">Миасская городская общественная организация «Федерация развития спорта и технического творчества»;</text:p>
      <text:p text:style-name="P1927"><text:span text:style-name="T1928">Правобережна</text:span><text:span text:style-name="T1929">я районная города Магнитогорска организация Челяби</text:span><text:span text:style-name="T1930">н</text:span><text:span text:style-name="T1931">ской областной общественной организации Общероссийской общественной о</text:span><text:span text:style-name="T1932">р</text:span><text:span text:style-name="T1933">ганизации «Всероссийское общество инвалидов»;</text:span></text:p>
      <text:p text:style-name="P1934"><text:span text:style-name="T1935">Челябинское региональное Благотворительное общественное движение «Искорка Фонд».</text:span></text:p>
      <text:p text:style-name="P1936"/>
      <text:p text:style-name="P1937">Номинация «Доброволец (волонтер) года»:<text:s/></text:p>
      <text:p text:style-name="P1938">Агаян Владимир Степанович;</text:p>
      <text:p text:style-name="P1939">Ермолина Виктория Евгеньевна;</text:p>
      <text:p text:style-name="P1940">Зарипов Вадим Самигуллинович;</text:p>
      <text:p text:style-name="P1941">Иванцова Яна Алексеевна;</text:p>
      <text:p text:style-name="P1942">Каримов Руслан Ринатович;</text:p>
      <text:p text:style-name="P1943">Кокшарова Зинаида Анатольевна;</text:p>
      <text:p text:style-name="P1944">Коротовских Сергей Анатольевич;</text:p>
      <text:p text:style-name="P1945">Макарова Светлана Владимировна;</text:p>
      <text:p text:style-name="P1946">Манина Екатерина Михайловна;</text:p>
      <text:p text:style-name="P1947">Мельникова Светлана Владимировна;</text:p>
      <text:p text:style-name="P1948">Мохов Андрей Александрович;</text:p>
      <text:p text:style-name="P1949">Мучкина Эльвира Марсельевна;</text:p>
      <text:p text:style-name="P1950">Селиверстова Альфия Шагшарифовна;</text:p>
      <text:p text:style-name="P1951">Фасахова Елена Александровна;</text:p>
      <text:p text:style-name="P1952">Шибаева Анастасия Сергеевна.</text:p>
      <text:p text:style-name="P19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txt" style:display-name="txt" style:family="text" style:parent-style-name="Основнойшрифтабзаца"/>
    <style:style style:name="zag" style:display-name="zag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style:language-asian="en" style:country-asian="US" fo:hyphenate="tru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обедители I конкурса (2004)</dc:title>
    <meta:initial-creator>Системный администратор</meta:initial-creator>
    <dc:creator>Краснощекова О.А.</dc:creator>
    <meta:creation-date>2024-12-26T09:00:00Z</meta:creation-date>
    <dc:date>2024-12-26T09:00:00Z</dc:date>
    <meta:print-date>2017-05-17T10:06:00Z</meta:print-date>
    <meta:template xlink:href="Normal.dotm" xlink:type="simple"/>
    <meta:editing-cycles>2</meta:editing-cycles>
    <meta:editing-duration>PT60S</meta:editing-duration>
    <meta:document-statistic meta:page-count="39" meta:paragraph-count="99" meta:word-count="7467" meta:character-count="49932" meta:row-count="354" meta:non-whitespace-character-count="42564"/>
  </office:meta>
</office:document-meta>
</file>